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Arial1" fo:font-size="12pt" fo:letter-spacing="normal" style:font-name-asian="Arial2" style:font-size-asian="12pt" style:font-name-complex="Arial2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style:page-number="auto" fo:keep-with-next="always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fo:line-height="0.423cm" fo:text-align="justify" style:justify-single-word="false" fo:hyphenation-ladder-count="no-limit" fo:text-indent="0cm" style:auto-text-indent="false"/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423cm" fo:margin-bottom="0.212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2.223cm" fo:margin-right="0cm" fo:margin-top="0cm" fo:margin-bottom="0cm" fo:line-height="0.635cm" fo:text-align="justify" style:justify-single-word="false" fo:hyphenation-ladder-count="no-limit" fo:text-indent="-1.905cm" style:auto-text-indent="false"/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2" style:family="text"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UCHWAŁA NR 10/ 2014</text:span></text:p>
      <text:p text:style-name="P2"><text:span text:style-name="T1"><text:s text:c="29"/>Okręgowej Rady Pielęgniarek i Położnych</text:span></text:p>
      <text:p text:style-name="P1"><text:span text:style-name="T1">Regionu Warmii i Mazur z Siedzibą w Olsztynie</text:span></text:p>
      <text:p text:style-name="P4"><text:span text:style-name="T1">z dnia 20 września 2014 r.</text:span></text:p>
      <text:p text:style-name="P7"/>
      <text:p text:style-name="P9"/>
      <text:p text:style-name="P13"><text:span text:style-name="T1">w sprawie: <text:s/></text:span><text:span text:style-name="T2">dofinansowania kosztów organizacji III Ogólnopolskiej Konferencji Naukowej „Pielęgniarstwo - nauka i praktyka” </text:span></text:p>
      <text:p text:style-name="P11"/>
      <text:p text:style-name="P3"><text:span text:style-name="T1">na podstawie: </text:span><text:span text:style-name="T2">art. 31 Ustawy z dnia 15 lipca 2011 r. o samorządzie pielęgniarek <text:s text:c="2"/></text:span></text:p>
      <text:p text:style-name="P3"><text:span text:style-name="T2"><text:s text:c="10"/>i położnych (Dz.U.Nr 174 poz.1038)</text:span></text:p>
      <text:p text:style-name="P9"/>
      <text:p text:style-name="P9"/>
      <text:p text:style-name="P9"/>
      <text:p text:style-name="P3"><text:span text:style-name="T1">uchwala się co następuje:</text:span><text:span text:style-name="T3"> <text:s/></text:span></text:p>
      <text:p text:style-name="P9"/>
      <text:p text:style-name="P9"/>
      <text:p text:style-name="P4"><text:span text:style-name="T1">§ 1</text:span></text:p>
      <text:p text:style-name="P8"/>
      <text:p text:style-name="P5"><text:span text:style-name="T2">Postanawia się dofinansować koszty biernego uczestnictwa członków OIPiP Regionu Warmii i Mazur z siedzibą w Olsztynie w III Ogólnopolskiej Konferencji Naukowej „Pielęgniarstwo - nauka i praktyka”, organizowanej przez Okręgową Izbę Pielęgniarek i Położnych w Olsztynie, <text:s/>która odbędzie się w dniach <text:s/>23-24 października 2014r. w Olsztynie.</text:span></text:p>
      <text:p text:style-name="P9"/>
      <text:p text:style-name="P4"><text:span text:style-name="T1">§ 2</text:span></text:p>
      <text:p text:style-name="P6"><text:span text:style-name="T2">Całkowity koszt uczestnictwa 390 zł</text:span></text:p>
      <text:p text:style-name="P5"><text:span text:style-name="T2">Łączna kwota dofinansowania wynosi 25000 zł (dwadzieścia pięć tysięcy złotych). </text:span></text:p>
      <text:p text:style-name="P6"><text:span text:style-name="T2">(to jest <text:s/>190 zł od uczestnika</text:span><text:span text:style-name="T4">) </text:span></text:p>
      <text:p text:style-name="P4"><text:span text:style-name="T1">§ 3</text:span></text:p>
      <text:p text:style-name="P4"><text:span text:style-name="T1"><text:s text:c="2"/></text:span></text:p>
      <text:p text:style-name="P5"><text:span text:style-name="T2">Na wymieniony w § 1 cel przeznacz się środki z Funduszu Szkoleniowego.</text:span></text:p>
      <text:p text:style-name="P8"/>
      <text:p text:style-name="P8"/>
      <text:p text:style-name="P4"><text:span text:style-name="T1">§ 4</text:span></text:p>
      <text:p text:style-name="P8"/>
      <text:p text:style-name="P8"/>
      <text:p text:style-name="P6"><text:span text:style-name="T2">Uchwała wchodzi w życie z dniem podjęcia </text:span></text:p>
      <text:p text:style-name="P9"/>
      <text:p text:style-name="P9"/>
      <text:p text:style-name="P9"/>
      <text:p text:style-name="P12"><text:span text:style-name="T1"><text:s text:c="4"/>Sekretarz ORPiP <text:s text:c="9"/><text:tab/>Skarbnik ORPiP <text:s text:c="4"/><text:tab/>Przewodnicząca ORPiP</text:span>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20" meta:word-count="161" meta:character-count="1114"/>
    <meta:generator>OpenOffice.ux.pl/3.1$Win32 OpenOffice.org_project/310m11$Build-39399</meta:generator>
  </office:meta>
</office:document-meta>
</file>