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0cm" style:auto-text-indent="false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3" style:family="paragraph" style:parent-style-name="Standard">
      <style:paragraph-properties fo:margin-left="0cm" fo:margin-right="0cm" fo:margin-top="0cm" fo:margin-bottom="0.282cm" fo:line-height="0.457cm" fo:text-align="start" style:justify-single-word="false" fo:text-indent="0cm" style:auto-text-indent="false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.282cm" fo:line-height="0.45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5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0cm" style:auto-text-indent="false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.282cm" fo:line-height="0.45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7" style:family="paragraph" style:parent-style-name="Standard" style:master-page-name="Standard">
      <style:paragraph-properties fo:margin-left="0cm" fo:margin-right="0cm" fo:margin-top="0cm" fo:margin-bottom="0.282cm" fo:line-height="150%" fo:text-align="center" style:justify-single-word="false" fo:text-indent="0cm" style:auto-text-indent="false" style:page-number="auto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T1" style:family="text"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T2" style:family="text"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T3" style:family="text">
      <style:text-properties fo:color="#00000a" style:text-position="0% 0%" style:font-name="Times New Roman" fo:font-size="11pt" fo:letter-spacing="normal" fo:font-style="italic" style:font-name-asian="Times New Roman1" style:font-size-asian="11pt" style:font-style-asian="italic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APEL OKRĘGOWEJ RADY PIELĘGNIAREK I POŁOŻNYCH REGIONU WARMII I MAZUR Z SIEDZIBĄ W OLSZTYNIE Z DNIA 20 WRZEŚNIA 2014</text:p>
      <text:p text:style-name="P2"/>
      <text:p text:style-name="P2"/>
      <text:p text:style-name="P2"/>
      <text:p text:style-name="P1"><text:span text:style-name="T2">Okręgowa Rada Pielęgniarek i Położnych Regionu Warmii i Mazur z siedzibą w Olsztynie wnioskuje do Zarządu Głównego Polskiego Towarzystwa Pielęgniarek Anestezjologicznych i Intensywnej Opieki <text:s/>o podjęcie działań w sprawie zmiany wykazu produktów leczniczych wchodzących w skład zestawów przeciwwstrząsowych , ratujących życie, </text:span><text:span text:style-name="T1">polegającej na wykreśleniu</text:span><text:span text:style-name="T2"> z załącznika nr 3 </text:span><text:span text:style-name="T3">Rozporządzenia Ministra Zdrowia z dnia 12 stycznia 2011 roku w sprawie wykazu produktów leczniczych, które mogą być doraźnie dostarczane w związku z udzielaniem świadczeń zdrowotnych oraz wykazu produktów leczniczych wchodzących w skład zestawów przeciwwstrząsowych, ratujących życie (Dz.U.Nr 18, poz. 94)</text:span><text:span text:style-name="T2"> – </text:span><text:span text:style-name="T3">Wykaz produktów leczniczych wchodzących w skład zestawu przeciwwstrząsowego, ratującego życie, które mogą być samodzielnie podawane przez pielęgniarkę, położną </text:span><text:span text:style-name="T1">- <text:s/>płynu infuzyjnego Hydroxyethylamylum – roztwór 6% o masie cząsteczkowej 130/0,4 lub 200/0,5 – roztwór do infuzji. </text:span></text:p>
      <text:p text:style-name="P3"/>
      <text:p text:style-name="P5">Hydroxyethylamylum – roztwór 6% o masie cząsteczkowej 130/0,4 lub 200/0,5 – roztwór do infuzji (HAES) nie jest praktycznie stosowany przez pielęgniarki i położne POZ. <text:s/>Może powodować reakcje anafilaktyczne, upośledza krzepniecie krwi i utrudnia oznaczenie grupy krwi. HAES już kilkakrotnie był wycofywany z obrotu ze względu na działania niepożądane.</text:p>
      <text:p text:style-name="P4"/>
      <text:p text:style-name="P4"/>
      <text:p text:style-name="P4">Sekretarz ORPiP <text:s text:c="107"/>Przewodnicząca ORPiP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10-01T10:18:58.95</dc:date>
    <meta:generator>OpenOffice.ux.pl/3.1$Win32 OpenOffice.org_project/310m11$Build-39399</meta:generator>
    <meta:document-statistic meta:table-count="0" meta:image-count="0" meta:object-count="0" meta:page-count="1" meta:paragraph-count="4" meta:word-count="195" meta:character-count="1564"/>
    <meta:editing-duration>PT00H06M39S</meta:editing-duration>
    <meta:editing-cycles>1</meta:editing-cycles>
  </office:meta>
</office:document-meta>
</file>