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Lucida Sans Unicode" svg:font-family="'Lucida Sans Unicode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Cambria" fo:font-weight="bold" style:font-name-asian="Cambria1" style:font-weight-asian="bold" style:font-name-complex="Cambria1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Arial1" fo:font-size="12pt" style:font-name-asian="Arial2" style:font-size-asian="12pt" style:font-name-complex="Arial2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Arial1" fo:font-size="12pt" style:font-name-asian="Arial2" style:font-size-asian="12pt" style:font-name-complex="Arial2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Arial1" fo:font-size="12pt" fo:font-weight="bold" style:font-name-asian="Arial2" style:font-size-asian="12pt" style:font-weight-asian="bold" style:font-name-complex="Arial2"/>
    </style:style>
    <style:style style:name="P7" style:family="paragraph" style:parent-style-name="Standard">
      <style:paragraph-properties fo:margin-top="0cm" fo:margin-bottom="0cm" fo:text-align="justify" style:justify-single-word="false"/>
    </style:style>
    <style:style style:name="P8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Cambria" fo:font-weight="bold" style:font-name-asian="Cambria1" style:font-weight-asian="bold" style:font-name-complex="Cambria1"/>
    </style:style>
    <style:style style:name="T2" style:family="text">
      <style:text-properties style:font-name="Arial1" fo:font-size="12pt" fo:font-weight="bold" style:font-name-asian="Arial2" style:font-size-asian="12pt" style:font-weight-asian="bold" style:font-name-complex="Arial2"/>
    </style:style>
    <style:style style:name="T3" style:family="text">
      <style:text-properties style:font-name="Arial1" fo:font-size="12pt" style:font-name-asian="Arial2" style:font-size-asian="12pt" style:font-name-complex="Arial2"/>
    </style:style>
    <style:style style:name="T4" style:family="text">
      <style:text-properties style:font-name="Arial1" fo:font-size="10pt" style:font-name-asian="Arial2" style:font-size-asian="10pt" style:font-name-complex="Arial2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/></text:span><text:span text:style-name="T2">Uchwała Nr 11/2014</text:span></text:p>
      <text:p text:style-name="P2"><text:span text:style-name="T2">Okręgowej Rady Pielęgniarek i Położnych </text:span></text:p>
      <text:p text:style-name="P2"><text:span text:style-name="T2">Regionu Warmii i Mazur z siedzibą w Olsztynie</text:span></text:p>
      <text:p text:style-name="P2"><text:span text:style-name="T2">z dnia 29 listopada 2014 r.</text:span></text:p>
      <text:p text:style-name="P3"/>
      <text:p text:style-name="P3"/>
      <text:p text:style-name="P4"/>
      <text:p text:style-name="P7"><text:span text:style-name="T3">w sprawie: <text:s/></text:span><text:span text:style-name="T2">upoważnienia Przewodniczącej Okręgowej Rady Pielęgniarek <text:s text:c="27"/>i Położnych Regionu Warmii i Mazur z siedzibą w Olsztynie do zawierania porozumień w sprawach działania na rzecz poprawy sytuacji zawodowej pielęgniarek i położnych</text:span></text:p>
      <text:p text:style-name="P7"><text:span text:style-name="T2"><text:s/></text:span></text:p>
      <text:p text:style-name="P7"><text:span text:style-name="T4">Na podstawie: art. 31 pkt.5 ustawy z dnia 1 lipca 2011 r. o samorządzie pielęgniarek i położnych <text:s/>(Dz.U. Nr 174 poz. 1038) uchwala się, co następuje</text:span><text:span text:style-name="T3">: </text:span></text:p>
      <text:p text:style-name="P4"/>
      <text:p text:style-name="P4"/>
      <text:p text:style-name="P4"/>
      <text:p text:style-name="P2"><text:span text:style-name="T3">§ 1</text:span></text:p>
      <text:p text:style-name="P5"/>
      <text:p text:style-name="P7"><text:span text:style-name="T3">Upoważnia się Przewodniczącą ORPiP, <text:s/>Panią Marię Danielewicz, <text:s/>do zawierania porozumień o współpracy Okręgowej Rady Pielęgniarek i Położnych <text:s/>Regionu Warmii i Mazur z siedzibą w Olsztynie ze związkami zawodowymi reprezentującymi interesy zawodowe pielęgniarek i położnych oraz okręgowymi radami pielęgniarek i położnych w sprawach działania na rzecz poprawy sytuacji zawodowej pielęgniarek i położnych. </text:span></text:p>
      <text:p text:style-name="P5"><text:bookmark text:name="_GoBack"/></text:p>
      <text:p text:style-name="P5"/>
      <text:p text:style-name="P2"><text:span text:style-name="T3">§ 2</text:span></text:p>
      <text:p text:style-name="P5"/>
      <text:p text:style-name="P7"><text:span text:style-name="T3">Uchwała wchodzi w życie z dniem podjęcia. </text:span></text:p>
      <text:p text:style-name="P4"/>
      <text:p text:style-name="P4"/>
      <text:p text:style-name="P6"/>
      <text:p text:style-name="P6"/>
      <text:p text:style-name="P1"><text:span text:style-name="T2">Sekretarz ORPiP <text:s text:c="64"/>Przewodnicząca ORPiP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Lucida Sans Unicode" svg:font-family="'Lucida Sans Unicode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alloon_20_Text" style:display-name="Balloon Text" style:family="paragraph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enata.Jeger</meta:initial-creator>
    <dc:creator>Biuro</dc:creator>
    <meta:editing-cycles>4</meta:editing-cycles>
    <meta:print-date>2014-12-01T14:22:00</meta:print-date>
    <meta:creation-date>2014-11-26T17:11:00</meta:creation-date>
    <dc:date>2014-12-01T14:22:00</dc:date>
    <meta:editing-duration>PT00H00M07S</meta:editing-duration>
    <meta:generator>OpenOffice.ux.pl/3.1$Win32 OpenOffice.org_project/310m11$Build-39399</meta:generator>
    <meta:document-statistic meta:table-count="0" meta:image-count="0" meta:object-count="0" meta:page-count="1" meta:paragraph-count="12" meta:word-count="145" meta:character-count="1093"/>
    <meta:template xlink:type="simple" xlink:actuate="onRequest" xlink:title="Normal" xlink:href=""/>
  </office:meta>
</office:document-meta>
</file>