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1"/>
    </style:style>
    <style:style style:name="P3" style:family="paragraph" style:parent-style-name="Standard">
      <style:text-properties style:font-name="Arial1" fo:font-weight="bold" style:font-weight-asian="bold" style:font-name-complex="Arial2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5" style:family="paragraph" style:parent-style-name="Standard">
      <style:text-properties style:font-name="Arial1" style:font-name-complex="Arial2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2.223cm" fo:margin-right="0cm" fo:line-height="150%" fo:text-align="justify" style:justify-single-word="false" fo:text-indent="-1.905cm" style:auto-text-indent="false"/>
    </style:style>
    <style:style style:name="P8" style:family="paragraph" style:parent-style-name="Standard" style:list-style-name="L1">
      <style:paragraph-properties fo:margin-left="1.27cm" fo:margin-right="0cm" fo:line-height="200%" fo:orphans="2" fo:widows="2" fo:text-indent="-0.635cm" style:auto-text-indent="false">
        <style:tab-stops/>
      </style:paragraph-properties>
      <style:text-properties fo:color="#000000" fo:font-weight="normal" style:font-weight-asian="normal" style:font-weight-complex="normal"/>
    </style:style>
    <style:style style:name="P9" style:family="paragraph" style:parent-style-name="Standard" style:list-style-name="L1">
      <style:paragraph-properties fo:margin-left="1.27cm" fo:margin-right="0cm" fo:line-height="200%" fo:orphans="2" fo:widows="2" fo:text-indent="-0.635cm" style:auto-text-indent="false">
        <style:tab-stops/>
      </style:paragraph-properties>
      <style:text-properties fo:color="#000000" fo:font-weight="bold" style:font-weight-asian="bold" style:font-weight-complex="bold"/>
    </style:style>
    <style:style style:name="P10" style:family="paragraph" style:parent-style-name="Style7">
      <style:paragraph-properties fo:margin-left="0cm" fo:margin-right="0cm" fo:margin-top="0.423cm" fo:margin-bottom="0.212cm" fo:line-height="100%" fo:text-align="start" style:justify-single-word="false" fo:orphans="2" fo:widows="2" fo:text-indent="0cm" style:auto-text-indent="false">
        <style:tab-stops>
          <style:tab-stop style:position="0cm"/>
        </style:tab-stops>
      </style:paragraph-properties>
    </style:style>
    <style:style style:name="P11" style:family="paragraph" style:parent-style-name="Heading_20_1" style:list-style-name="L1"/>
    <style:style style:name="P12" style:family="paragraph" style:parent-style-name="Heading_20_1" style:list-style-name="L1">
      <style:paragraph-properties fo:text-align="start" style:justify-single-word="false"/>
    </style:style>
    <style:style style:name="P13" style:family="paragraph" style:parent-style-name="Heading_20_1" style:list-style-name="L1">
      <style:paragraph-properties fo:margin-left="2.752cm" fo:margin-right="0cm" fo:text-align="justify" style:justify-single-word="false" fo:text-indent="-2.752cm" style:auto-text-indent="false">
        <style:tab-stops/>
      </style:paragraph-properties>
    </style:style>
    <style:style style:name="P14" style:family="paragraph" style:parent-style-name="Heading_20_1" style:list-style-name="L1" style:master-page-name="Standard">
      <style:paragraph-properties style:page-number="auto"/>
    </style:style>
    <style:style style:name="P15" style:family="paragraph" style:parent-style-name="List_20_Paragraph" style:list-style-name="L2"/>
    <style:style style:name="P16" style:family="paragraph" style:parent-style-name="List_20_Paragraph" style:list-style-name="L2">
      <style:paragraph-properties fo:text-align="justify" style:justify-single-word="false"/>
    </style:style>
    <style:style style:name="P17" style:family="paragraph" style:parent-style-name="List_20_Paragraph">
      <style:text-properties fo:color="#000000" fo:font-weight="bold" style:font-weight-asian="bold" style:font-weight-complex="bold"/>
    </style:style>
    <style:style style:name="P18" style:family="paragraph" style:parent-style-name="List_20_Paragraph">
      <style:paragraph-properties fo:line-height="200%" fo:orphans="2" fo:widows="2">
        <style:tab-stops/>
      </style:paragraph-properties>
      <style:text-properties fo:color="#000000" fo:font-weight="bold" style:font-weight-asian="bold" style:font-weight-complex="bold"/>
    </style:style>
    <style:style style:name="P19" style:family="paragraph" style:parent-style-name="List_20_Paragraph" style:list-style-name="L3">
      <style:paragraph-properties fo:margin-left="1cm" fo:margin-right="0cm" fo:text-indent="-0.019cm" style:auto-text-indent="false"/>
      <style:text-properties fo:color="#000000" fo:font-weight="bold" style:font-weight-asian="bold" style:font-weight-complex="bold"/>
    </style:style>
    <style:style style:name="P20" style:family="paragraph" style:parent-style-name="Footer" style:master-page-name="Converted1">
      <style:paragraph-properties fo:text-align="end" style:justify-single-word="false" style:page-number="auto"/>
    </style:style>
    <style:style style:name="T1" style:family="text">
      <style:text-properties style:font-name="Arial1"/>
    </style:style>
    <style:style style:name="T2" style:family="text">
      <style:text-properties style:font-name="Arial1" style:font-name-complex="Arial2"/>
    </style:style>
    <style:style style:name="T3" style:family="text">
      <style:text-properties style:font-name="Arial1" fo:font-weight="bold" style:font-weight-asian="bold"/>
    </style:style>
    <style:style style:name="T4" style:family="text">
      <style:text-properties style:font-name="Arial1" fo:font-weight="bold" style:font-weight-asian="bold" style:font-name-complex="Arial2"/>
    </style:style>
    <style:style style:name="T5" style:family="text">
      <style:text-properties style:font-name="Arial1" fo:font-size="11pt" style:font-size-asian="11pt" style:font-name-complex="Arial2" style:font-size-complex="11pt"/>
    </style:style>
    <style:style style:name="T6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8pt" fo:font-weight="bold" style:font-size-asian="8pt" style:font-weight-asian="bold" style:font-name-complex="Arial2" style:font-size-complex="8pt"/>
    </style:style>
    <style:style style:name="T8" style:family="text">
      <style:text-properties style:font-name="Arial1" fo:font-size="12pt" fo:font-weight="bold" style:font-size-asian="12pt" style:font-weight-asian="bold" style:font-name-complex="Arial2"/>
    </style:style>
    <style:style style:name="T9" style:family="text">
      <style:text-properties fo:font-weight="bold" style:font-weight-asian="bold"/>
    </style:style>
    <style:style style:name="T10" style:family="text">
      <style:text-properties style:font-name="Calibri" fo:font-size="8pt" style:font-size-asian="8pt" style:font-name-complex="Arial2" style:font-size-complex="8pt"/>
    </style:style>
    <style:style style:name="T11" style:family="text">
      <style:text-properties style:font-name="Calibri" fo:font-size="8pt" fo:font-weight="bold" style:font-size-asian="8pt" style:font-weight-asian="bold" style:font-name-complex="Arial2" style:font-size-complex="8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1464693" text:style-name="L1">
        <text:list-header>
          <text:h text:style-name="P14" text:outline-level="1"><text:span text:style-name="T2">UCHWAŁA NR 18/ 2014</text:span></text:h>
          <text:h text:style-name="P12" text:outline-level="1"><text:span text:style-name="T1"><text:s text:c="29"/>Okręgowej Rady Pielęgniarek i Położnych</text:span></text:h>
          <text:h text:style-name="P11" text:outline-level="1"><text:span text:style-name="T1">Regionu Warmii i Mazur z Siedzibą w Olsztynie</text:span></text:h>
        </text:list-header>
      </text:list>
      <text:p text:style-name="P1"><text:span text:style-name="T3">z dnia 29 listopada 2014 r.</text:span></text:p>
      <text:p text:style-name="P2"/>
      <text:p text:style-name="Standard"/>
      <text:p text:style-name="P7"><text:span text:style-name="T5">w sprawie:</text:span><text:span text:style-name="T6"> <text:s/>zarządzenia wyborów delegatów na Okręgowy Zjazd Pielęgniarek <text:s text:c="34"/>i Położnych Regionu Warmii i Mazur</text:span></text:p>
      <text:list xml:id="list31477007" text:continue-numbering="true" text:style-name="L1">
        <text:list-header>
          <text:h text:style-name="P13" text:outline-level="1"><text:span text:style-name="T7">na podstawie: Uchwały nr 9 VI Krajowego Zjazdu Pielęgniarek i Położnych z dnia 6 grudnia 2011 r. w sprawie Regulaminu wyborów do organów izb oraz trybu odwoływania ich członków.</text:span></text:h>
        </text:list-header>
      </text:list>
      <text:p text:style-name="Standard"/>
      <text:list xml:id="list31482608" text:continue-numbering="true" text:style-name="L1">
        <text:list-header>
          <text:h text:style-name="P13" text:outline-level="1"><text:span text:style-name="T4">uchwala się co następuje:</text:span><text:span text:style-name="T9"> <text:s/></text:span></text:h>
        </text:list-header>
      </text:list>
      <text:p text:style-name="P1"><text:span text:style-name="T2">§ 1</text:span></text:p>
      <text:p text:style-name="P6"><text:span text:style-name="T2">Zarządza się wybory delegatów na Okręgowy Zjazd Pielęgniarek i Położnych <text:s/>Regionu Warmii i Mazur VII kadencji.</text:span></text:p>
      <text:p text:style-name="P4"/>
      <text:p text:style-name="P1"><text:span text:style-name="T2">§ 2</text:span></text:p>
      <text:p text:style-name="Standard"><text:span text:style-name="T2">Ustala się „Regulamin wyborów” stanowiący załącznik nr 1 do uchwały.</text:span></text:p>
      <text:p text:style-name="P5"/>
      <text:p text:style-name="P1"><text:span text:style-name="T2">§ 3</text:span></text:p>
      <text:p text:style-name="Standard"><text:span text:style-name="T2">Postanawia się utworzyć 33 rejony wyborcze zgodnie z załącznikiem nr 2 niniejszej uchwały.</text:span></text:p>
      <text:p text:style-name="P1"><text:span text:style-name="T2">§ 4</text:span></text:p>
      <text:list xml:id="list31450023" text:style-name="L2">
        <text:list-item>
          <text:p text:style-name="P15"><text:span text:style-name="T2">Określa się, że <text:s/>jednego delegata wybiera się na 40 osób zarejestrowanych w danym rejonie wyborczym.</text:span></text:p>
        </text:list-item>
        <text:list-item>
          <text:p text:style-name="P16"><text:span text:style-name="T2">Jeżeli w wyniku podzielenia liczby pielęgniarek i położnych należących do rejonu wyborczego przez liczbę określoną w ust. 1 reszta dzielenia przewyższa połowę tej liczby, w danym rejonie wyborczym dokonuje się wyboru dodatkowego delegata. <text:s/></text:span></text:p>
        </text:list-item>
      </text:list>
      <text:p text:style-name="P3"/>
      <text:p text:style-name="P1"><text:span text:style-name="T4">§ 5 <text:s/></text:span></text:p>
      <text:p text:style-name="Standard"><text:span text:style-name="T2">Powołuje się Okręgową Komisję Wyborczą w składzie:</text:span></text:p>
      <text:list xml:id="list31466277" text:style-name="L3">
        <text:list-header>
          <text:p text:style-name="P19"><text:span text:style-name="T10">1. <text:s/>Maria Danielewicz</text:span></text:p>
        </text:list-header>
      </text:list>
      <text:p text:style-name="P17"><text:span text:style-name="T10">2.Małgorzata Zalewska</text:span></text:p>
      <text:p text:style-name="P17"><text:span text:style-name="T10">3.Jadwiga Kwiatkowska</text:span></text:p>
      <text:p text:style-name="P17"><text:span text:style-name="T10">4.Mirosława Sokół</text:span></text:p>
      <text:p text:style-name="P17"><text:span text:style-name="T10">5.Danuta Kowalska</text:span></text:p>
      <text:p text:style-name="P18"><text:span text:style-name="T10">6.Iwona Błaszczyk</text:span></text:p>
      <text:p text:style-name="P18"><text:span text:style-name="T10">7.Alchimowicz Marianna <text:tab/></text:span></text:p>
      <text:p text:style-name="P18"><text:span text:style-name="T10">8.Binek Beata <text:tab/></text:span></text:p>
      <text:p text:style-name="P18"><text:span text:style-name="T10">9.Bojarska Grażyna </text:span></text:p>
      <text:list xml:id="list31498692" text:continue-list="list31482608" text:style-name="L1">
        <text:list-header>
          <text:p text:style-name="P9"><text:span text:style-name="T10">10.Darowna Ewa <text:tab/><text:tab/></text:span></text:p>
          <text:p text:style-name="P9"><text:span text:style-name="T10">11.Deresz Barbara <text:tab/></text:span></text:p>
          <text:p text:style-name="P9"><text:span text:style-name="T10">12.Dermont Teresa <text:tab/></text:span></text:p>
          <text:p text:style-name="P9"><text:span text:style-name="T10">13.Dobruk Jolanta <text:tab/></text:span></text:p>
          <text:p text:style-name="P9"><text:span text:style-name="T10">14.Dowejko-Michałowska Agata <text:tab/></text:span></text:p>
          <text:p text:style-name="P9"><text:span text:style-name="T10">15.Ewertowska Jolanta<text:tab/></text:span></text:p>
          <text:p text:style-name="P9"><text:span text:style-name="T10">16.Gołębiowska Danuta <text:tab/></text:span></text:p>
          <text:p text:style-name="P9"><text:span text:style-name="T10">17.Goryszewska Jolanta <text:tab/></text:span></text:p>
        </text:list-header>
        <text:list-item>
          <text:p text:style-name="P9"><text:span text:style-name="T10">18.Guske Ewa <text:tab/><text:tab/></text:span></text:p>
          <text:p text:style-name="P9"><text:soft-page-break/><text:span text:style-name="T10">19.Jabłonka Grażyna <text:tab/></text:span></text:p>
          <text:p text:style-name="P9"><text:span text:style-name="T10">20.Kacprzak Iwona <text:tab/><text:tab/></text:span></text:p>
          <text:p text:style-name="P9"><text:span text:style-name="T10">21.Kapanajko Anna <text:tab/><text:tab/></text:span></text:p>
          <text:p text:style-name="P9"><text:span text:style-name="T10">22.Konarzewska Elżbieta <text:tab/></text:span></text:p>
          <text:p text:style-name="P9"><text:span text:style-name="T10">23.Koziołek Zofia <text:tab/><text:tab/></text:span></text:p>
          <text:p text:style-name="P9"><text:span text:style-name="T10">24.Król Mariola<text:tab/><text:tab/></text:span></text:p>
          <text:p text:style-name="P9"><text:span text:style-name="T10">25.Kwaśniewska Agnieszka <text:tab/></text:span></text:p>
          <text:p text:style-name="P9"><text:span text:style-name="T10">26.Lech Czesława<text:tab/></text:span></text:p>
          <text:p text:style-name="P9"><text:span text:style-name="T10">27.Goliński Stanisław</text:span></text:p>
          <text:p text:style-name="P9"><text:span text:style-name="T10">28.Muszyńska Danuta <text:tab/></text:span></text:p>
          <text:p text:style-name="P9"><text:span text:style-name="T10">29.Pawełczyk Ewa <text:tab/><text:tab/></text:span></text:p>
          <text:p text:style-name="P9"><text:span text:style-name="T10">30.Pawłowska Bożenna <text:tab/></text:span></text:p>
          <text:p text:style-name="P9"><text:span text:style-name="T10">31.Raczkowska Bożena <text:tab/></text:span></text:p>
          <text:p text:style-name="P9"><text:span text:style-name="T10">32.Rogala Bożena <text:tab/></text:span></text:p>
          <text:p text:style-name="P9"><text:span text:style-name="T10">33.Róziecka Gabriela <text:tab/></text:span></text:p>
          <text:p text:style-name="P9"><text:span text:style-name="T10">34.Rutka <text:tab/>Lidia <text:tab/><text:tab/></text:span></text:p>
          <text:p text:style-name="P9"><text:span text:style-name="T10">35.Rydzanowska Grażyna <text:tab/></text:span></text:p>
          <text:p text:style-name="P9"><text:span text:style-name="T10">36.Rykowska Elwira <text:s text:c="15"/><text:tab/></text:span></text:p>
          <text:p text:style-name="P9"><text:span text:style-name="T10">37.Sienkiewicz Grażyna <text:tab/></text:span></text:p>
          <text:p text:style-name="P9"><text:span text:style-name="T10">38.Stawicka Anna <text:tab/><text:tab/></text:span></text:p>
          <text:p text:style-name="P9"><text:span text:style-name="T10">39.Subocz Alina<text:tab/><text:tab/></text:span></text:p>
          <text:p text:style-name="P9"><text:span text:style-name="T10">40.Syczewska Grażyna<text:tab/> </text:span></text:p>
          <text:p text:style-name="P9"><text:span text:style-name="T10">41.Sylwerski Marek <text:tab/></text:span></text:p>
          <text:p text:style-name="P9"><text:span text:style-name="T10">42.Szkudlarek Beata <text:tab/><text:tab/></text:span></text:p>
          <text:p text:style-name="P9"><text:span text:style-name="T10">43.Szmejter Elżbieta<text:tab/></text:span></text:p>
          <text:p text:style-name="P9"><text:span text:style-name="T10">44.Wiśniewska Iwona <text:tab/><text:tab/></text:span></text:p>
          <text:p text:style-name="P9"><text:span text:style-name="T10">45.Zielińska Barbara </text:span></text:p>
          <text:p text:style-name="P8"><text:span text:style-name="T11">46. Bogusław</text:span><text:span text:style-name="T10">a </text:span><text:span text:style-name="T11">Kieno</text:span><text:span text:style-name="T10"> <text:s/></text:span></text:p>
        </text:list-item>
      </text:list>
      <text:p text:style-name="P1"><text:span text:style-name="T4">§ 6</text:span></text:p>
      <text:p text:style-name="P5"/>
      <text:p text:style-name="Standard"><text:span text:style-name="T2">Uchwała wchodzi w życie z dniem podjęcia.</text:span><text:bookmark text:name="_GoBack"/><text:span text:style-name="T2"> </text:span></text:p>
      <text:p text:style-name="Standard"/>
      <text:p text:style-name="Standard"/>
      <text:p text:style-name="P10"><text:span text:style-name="T8"><text:s text:c="5"/>Sekretarz ORPiP <text:s text:c="9"/><text:tab/> <text:s text:c="23"/><text:tab/>Przewodnicząca ORPiP</text:span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style:letter-kerning="true" style:font-name-asian="Lucida Sans Unicode" style:font-size-asian="12pt" style:language-asian="pl" style:country-asian="PL" style:font-name-complex="Times New Roman1" style:font-size-complex="12pt" fo:hyphenate="false" fo:hyphenation-remain-char-count="2" fo:hyphenation-push-char-count="2"/>
    </style:style>
    <style:style style:name="Header" style:family="paragraph" style:next-style-name="Text_20_body" style:class="text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Text_20_body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Style7" style:family="paragraph">
      <style:paragraph-properties fo:margin-left="0cm" fo:margin-right="0cm" fo:line-height="0.49cm" fo:text-align="justify" style:justify-single-word="false" fo:hyphenation-ladder-count="no-limit" fo:text-indent="0.626cm" style:auto-text-indent="false"/>
      <style:text-properties style:font-name="Microsoft Sans Serif" fo:font-size="10pt" style:letter-kerning="true" style:font-name-asian="Times New Roman1" style:font-size-asian="10pt" fo:hyphenate="false" fo:hyphenation-remain-char-count="2" fo:hyphenation-push-char-count="2"/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Balloon_20_Text" style:display-name="Balloon Text" style:family="paragraph">
      <style:text-properties style:font-name="Segoe UI" fo:font-size="9pt" style:font-size-asian="9pt" style:font-name-complex="Segoe UI1" style:font-size-complex="9pt"/>
    </style:style>
    <style:style style:name="Footer" style:family="paragraph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style:font-name="Times New Roman" fo:font-size="12pt" fo:font-weight="bold" style:letter-kerning="true" style:font-name-asian="Lucida Sans Unicode" style:font-size-asian="12pt" style:language-asian="pl" style:country-asian="PL" style:font-weight-asian="bold" style:font-name-complex="Times New Roman1" style:font-size-complex="12pt" style:font-weight-complex="bold"/>
    </style:style>
    <style:style style:name="Tekst_20_dymka_20_Znak" style:display-name="Tekst dymka Znak" style:family="text">
      <style:text-properties style:font-name="Segoe UI" fo:font-size="9pt" style:letter-kerning="true" style:font-name-asian="Lucida Sans Unicode" style:font-size-asian="9pt" style:language-asian="pl" style:country-asian="PL" style:font-name-complex="Segoe UI1" style:font-size-complex="9pt"/>
    </style:style>
    <style:style style:name="Nagłówek_20_Znak" style:display-name="Nagłówek Znak" style:family="text">
      <style:text-properties style:font-name="Times New Roman" fo:font-size="12pt" style:letter-kerning="true" style:font-name-asian="Lucida Sans Unicode" style:font-size-asian="12pt" style:language-asian="pl" style:country-asian="PL" style:font-name-complex="Times New Roman1" style:font-size-complex="12pt"/>
    </style:style>
    <style:style style:name="Stopka_20_Znak" style:display-name="Stopka Znak" style:family="text">
      <style:text-properties style:font-name="Times New Roman" fo:font-size="12pt" style:letter-kerning="true" style:font-name-asian="Lucida Sans Unicode" style:font-size-asian="12pt" style:language-asian="pl" style:country-asian="PL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Converted1">
      <style:paragraph-properties fo:text-align="end" style:justify-single-word="false" style:page-number="auto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2595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iuro</meta:initial-creator>
    <meta:editing-cycles>7</meta:editing-cycles>
    <meta:print-date>2014-12-01T16:31:00</meta:print-date>
    <meta:creation-date>2014-11-27T15:49:00</meta:creation-date>
    <dc:date>2014-12-04T11:33:10.91</dc:date>
    <meta:editing-duration>PT00H00M10S</meta:editing-duration>
    <meta:generator>OpenOffice.ux.pl/3.1$Win32 OpenOffice.org_project/310m11$Build-39399</meta:generator>
    <meta:document-statistic meta:table-count="0" meta:image-count="0" meta:object-count="0" meta:page-count="2" meta:paragraph-count="68" meta:word-count="327" meta:character-count="2376"/>
    <meta:template xlink:type="simple" xlink:actuate="onRequest" xlink:title="Normal" xlink:href=""/>
  </office:meta>
</office:document-meta>
</file>