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1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Wniosek nr 1</text:span></text:p>
      <text:p text:style-name="P6"><text:span text:style-name="T1">XXXI Okręgowego Zjazdu Pielęgniarek i Położnych Regionu Warmii i Mazur</text:span></text:p>
      <text:p text:style-name="P6"><text:span text:style-name="T1">z dnia 14 marca 2015roku</text:span></text:p>
      <text:p text:style-name="P6"/>
      <text:p text:style-name="P4"><text:span text:style-name="T2">w sprawie: </text:span><text:span text:style-name="T3">zniesienia wymogu zgody pacjenta na pobranie od niego krwi <text:line-break/>w sytuacji, gdy doszło do ekspozycji zawodowej</text:span><text:span text:style-name="T2">.</text:span></text:p>
      <text:p text:style-name="P2"/>
      <text:p text:style-name="P4"><text:span text:style-name="T2">Delegaci na XXXI Okręgowy Zjazd Pielęgniarek i Położnych Regionu Warmii <text:s text:c="16"/>i Mazur kierują Wniosek do Naczelnej Rady Pielęgniarek i Położnych.</text:span></text:p>
      <text:p text:style-name="P4"><text:span text:style-name="T2">Uzasadnienie</text:span><text:span text:style-name="T1">:</text:span><text:span text:style-name="T2"> </text:span><text:span text:style-name="T3">Najczęściej ekspozycja na krew i materiał biologiczny dotyczy Pielęgniarek i Położnych. Dla osoby, która doznała tej ekspozycji postępowanie obarczone <text:s/>jest znacznym ryzykiem dla zdrowia a nawet życia. Zastosowana terapia nie jest obojętna dla organizmu oraz kosztowna. W przypadku braku zgody pacjenta na pobranie materiału podejmowane jest najczęściej leczenie wiążące się również z długotrwałym oczekiwaniem na to czy osoba jest zakażona czy nie.</text:span></text:p>
      <text:p text:style-name="P3"/>
      <text:p text:style-name="P3"/>
      <text:p text:style-name="P5">Sekretarz OZPiP <text:s text:c="85"/>Przewodnicząca OZPiP</text:p>
      <text:p text:style-name="P5"/>
      <text:p text:style-name="P5">Iwona Błaszczyk <text:s text:c="87"/>Małgorzata Zalewska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29:02.15</meta:creation-date>
    <meta:document-statistic meta:table-count="0" meta:image-count="0" meta:object-count="0" meta:page-count="1" meta:paragraph-count="8" meta:word-count="127" meta:character-count="1085"/>
    <dc:date>2015-04-28T13:29:30.99</dc:date>
    <meta:editing-duration>PT00H00M28S</meta:editing-duration>
    <meta:editing-cycles>1</meta:editing-cycles>
    <meta:generator>OpenOffice.ux.pl/3.1$Win32 OpenOffice.org_project/310m11$Build-39399</meta:generator>
  </office:meta>
</office:document-meta>
</file>