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_20_Spacing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_20_Spacing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niosek nr 2</text:span></text:p>
      <text:p text:style-name="P7"><text:span text:style-name="T1">XXXI Okręgowego Zjazdu Pielęgniarek i Położnych Regionu Warmii i Mazur</text:span></text:p>
      <text:p text:style-name="P7"><text:span text:style-name="T1">z dnia 14 marca 2015roku</text:span></text:p>
      <text:p text:style-name="P7"/>
      <text:p text:style-name="P3"><text:span text:style-name="T2">w sprawie: </text:span><text:span text:style-name="T3">dofinansowania kursów kwalifikacyjnych</text:span><text:span text:style-name="T2">.</text:span></text:p>
      <text:p text:style-name="P2"/>
      <text:p text:style-name="P3"><text:span text:style-name="T2">Delegaci na XXXI Okręgowy Zjazd Pielęgniarek i Położnych Regionu Warmii <text:s text:c="16"/>i Mazur kierują Wniosek do ORPiP w Olsztynie.</text:span></text:p>
      <text:p text:style-name="P3"><text:span text:style-name="T2">Uzasadnienie: </text:span><text:span text:style-name="T3">Wymagania posiadania określonych kwalifikacji na niektórych stanowiskach pracy pielęgniarek /położnych wiążą się z koniecznością ukończenia określonego kursu kwalifikacyjnego. Taki sposób dofinansowania zmniejszyłby wkład własny pielęgniarki/ położnej</text:span><text:span text:style-name="T2">.</text:span></text:p>
      <text:p text:style-name="P3"><text:span text:style-name="T2">Wniosek odrzucono.</text:span></text:p>
      <text:p text:style-name="P1"/>
      <text:p text:style-name="P1"/>
      <text:p text:style-name="P4">Sekretarz OZPiP <text:s text:c="85"/>Przewodnicząca OZPiP</text:p>
      <text:p text:style-name="P4"/>
      <text:p text:style-name="P4">Iwona Błaszczyk <text:s text:c="87"/>Małgorzata Zalewska</text:p>
      <text:p text:style-name="P2"/>
      <text:p text:style-name="P2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29:52.63</meta:creation-date>
    <meta:document-statistic meta:table-count="0" meta:image-count="0" meta:object-count="0" meta:page-count="1" meta:paragraph-count="9" meta:word-count="78" meta:character-count="816"/>
    <dc:date>2015-04-28T13:30:17.57</dc:date>
    <meta:editing-duration>PT00H00M25S</meta:editing-duration>
    <meta:editing-cycles>1</meta:editing-cycles>
    <meta:generator>OpenOffice.ux.pl/3.1$Win32 OpenOffice.org_project/310m11$Build-39399</meta:generator>
  </office:meta>
</office:document-meta>
</file>