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line-height="150%" fo:text-align="center" style:justify-single-word="false"/>
    </style:style>
    <style:style style:name="P2" style:family="paragraph" style:parent-style-name="Standard">
      <style:paragraph-properties style:line-height-at-least="0.041cm"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/>
      <style:text-properties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Wniosek nr 6</text:span></text:p>
      <text:p text:style-name="P1"><text:span text:style-name="T1">XXXI Okręgowego Zjazdu Pielęgniarek i Położnych Regionu Warmii i Mazur</text:span></text:p>
      <text:p text:style-name="P1"><text:span text:style-name="T1">z dnia 14 marca 2015roku</text:span></text:p>
      <text:p text:style-name="P1"/>
      <text:p text:style-name="P6"><text:span text:style-name="T2">w sprawie: </text:span><text:span text:style-name="T3">wpisania pracy pielęgniarek pracujących w szpitalach do wykazu o warunkach szczególnych ustawy o emeryturach pomostowych</text:span><text:span text:style-name="T2">. </text:span></text:p>
      <text:p text:style-name="P6"><text:span text:style-name="T2">Delegaci na XXXI Okręgowy Zjazd Pielęgniarek i Położnych Regionu Warmii <text:s text:c="16"/>i Mazur kierują Wniosek do NRPiP i posłów.</text:span></text:p>
      <text:p text:style-name="P6"><text:span text:style-name="T2">Uzasadnienie: </text:span><text:span text:style-name="T3">Praca pielęgniarek w szpitalu jest szczególnie obciążona (dyżury nocne, świąteczne, stres psychiczny, gotowość i wysiłek fizyczny).</text:span></text:p>
      <text:p text:style-name="P5"/>
      <text:p text:style-name="P5"/>
      <text:p text:style-name="P7">Sekretarz OZPiP <text:s text:c="85"/>Przewodnicząca OZPiP</text:p>
      <text:p text:style-name="P7"/>
      <text:p text:style-name="P7">Iwona Błaszczyk <text:s text:c="87"/>Małgorzata Zalewska</text:p>
      <text:p text:style-name="P3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_20_Spacing" style:display-name="No Spacing" style:family="paragraph">
      <style:paragraph-properties fo:margin-top="0cm" fo:margin-bottom="0cm" fo:line-height="100%" fo:orphans="2" fo:widows="2" style:writing-mode="lr-tb"/>
      <style:text-properties style:use-window-font-color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5-04-28T13:33:50.78</meta:creation-date>
    <meta:document-statistic meta:table-count="0" meta:image-count="0" meta:object-count="0" meta:page-count="1" meta:paragraph-count="8" meta:word-count="78" meta:character-count="757"/>
    <dc:date>2015-04-28T13:34:25.86</dc:date>
    <meta:editing-duration>PT00H00M35S</meta:editing-duration>
    <meta:editing-cycles>1</meta:editing-cycles>
    <meta:generator>OpenOffice.ux.pl/3.1$Win32 OpenOffice.org_project/310m11$Build-39399</meta:generator>
  </office:meta>
</office:document-meta>
</file>