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No_20_Spacing">
      <style:paragraph-properties fo:line-height="150%"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Wniosek nr 7</text:span></text:p>
      <text:p text:style-name="P5"><text:span text:style-name="T1">XXXI Okręgowego Zjazdu Pielęgniarek i Położnych Regionu Warmii i Mazur</text:span></text:p>
      <text:p text:style-name="P5"><text:span text:style-name="T1">z dnia 14 marca 2015roku</text:span></text:p>
      <text:p text:style-name="P5"/>
      <text:p text:style-name="P3"><text:span text:style-name="T2">w sprawie: </text:span><text:span text:style-name="T3">zmiany Rozporządzenia Ministra Zdrowia z 2011 w sprawie stanowisk służbowych oraz stopni funkcjonariuszy służby więziennej</text:span><text:span text:style-name="T2">. </text:span></text:p>
      <text:p text:style-name="P3"><text:span text:style-name="T2">Delegaci na XXXI Okręgowy Zjazd Pielęgniarek i Położnych Regionu Warmii <text:s text:c="16"/>i Mazur kierują Wniosek <text:s/>do Ministerstwa Sprawiedliwości. </text:span></text:p>
      <text:p text:style-name="P3"><text:span text:style-name="T2">Uzasadnienie: </text:span><text:span text:style-name="T3">Konieczność dostosowania wymagań do realnych potrzeb kadrowych <text:line-break/>w służbie więziennej. Zatrzymanie doświadczonych funkcjonariuszy w służbie więziennej poprzez otwarcie ścieżki awansu oraz umożliwienie pełnienia funkcji kierownika ambulatorium przez pielęgniarkę na stałe, a nie tylko na czas określony bez możliwości przedłużenia</text:span><text:span text:style-name="T2">. <text:s text:c="3"/></text:span></text:p>
      <text:p text:style-name="P2"/>
      <text:p text:style-name="P2"/>
      <text:p text:style-name="P4">Sekretarz OZPiP <text:s text:c="85"/>Przewodnicząca OZPiP</text:p>
      <text:p text:style-name="P4"/>
      <text:p text:style-name="P4">Iwona Błaszczyk <text:s text:c="87"/>Małgorzata Zalewska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4-28T13:37:28.28</meta:creation-date>
    <meta:document-statistic meta:table-count="0" meta:image-count="0" meta:object-count="0" meta:page-count="1" meta:paragraph-count="8" meta:word-count="100" meta:character-count="977"/>
    <dc:date>2015-04-28T13:37:55.24</dc:date>
    <meta:editing-duration>PT00H00M27S</meta:editing-duration>
    <meta:editing-cycles>1</meta:editing-cycles>
    <meta:generator>OpenOffice.ux.pl/3.1$Win32 OpenOffice.org_project/310m11$Build-39399</meta:generator>
  </office:meta>
</office:document-meta>
</file>