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niosek nr 4</text:span></text:p>
      <text:p text:style-name="P5"><text:span text:style-name="T1">XXXI Okręgowego Zjazdu Pielęgniarek i Położnych Regionu Warmii i Mazur</text:span></text:p>
      <text:p text:style-name="P5"><text:span text:style-name="T1">z dnia 14 marca 2015roku</text:span></text:p>
      <text:p text:style-name="P5"/>
      <text:p text:style-name="P3"><text:span text:style-name="T2">w sprawie: </text:span><text:span text:style-name="T3">regulacji prawnych dotyczących obowiązku podnoszenia kwalifikacji zawodowych</text:span><text:span text:style-name="T2">. </text:span></text:p>
      <text:p text:style-name="P3"><text:span text:style-name="T2">Delegaci na XXXI Okręgowy Zjazd Pielęgniarek i Położnych Regionu Warmii <text:s text:c="16"/>i Mazur kierują Wniosek do Posłów, Senatorów, Urzędu Marszałkowskiego<text:line-break/>i NRPiP.</text:span></text:p>
      <text:p text:style-name="P3"><text:span text:style-name="T2">Uzasadnienie: </text:span><text:span text:style-name="T3">Ustawodawcy zobowiązują nas do regularnego podnoszenia kwalifikacji, <text:line-break/>a nie wskazują, kto ma ponosić koszty tego kształcenia i w jakim procentowym stopniu. Jakie gratyfikacje finansowe za określoną formę kształcenia? <text:s/></text:span></text:p>
      <text:p text:style-name="P2"/>
      <text:p text:style-name="P2"/>
      <text:p text:style-name="P4">Sekretarz OZPiP <text:s text:c="85"/>Przewodnicząca OZPiP</text:p>
      <text:p text:style-name="P4"/>
      <text:p text:style-name="P4">Iwona Błaszczyk <text:s text:c="87"/>Małgorzata Zalews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2:21.76</meta:creation-date>
    <meta:document-statistic meta:table-count="0" meta:image-count="0" meta:object-count="0" meta:page-count="1" meta:paragraph-count="8" meta:word-count="85" meta:character-count="836"/>
    <dc:date>2015-04-28T13:32:48.15</dc:date>
    <meta:editing-duration>PT00H00M26S</meta:editing-duration>
    <meta:editing-cycles>1</meta:editing-cycles>
    <meta:generator>OpenOffice.ux.pl/3.1$Win32 OpenOffice.org_project/310m11$Build-39399</meta:generator>
  </office:meta>
</office:document-meta>
</file>