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_20_Spacing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line-height="150%" fo:text-align="center" style:justify-single-word="false"/>
    </style:style>
    <style:style style:name="P7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pel nr 1</text:span></text:p>
      <text:p text:style-name="P6"><text:span text:style-name="T1">XXXI Okręgowego Zjazdu Pielęgniarek i Położnych Regionu Warmii i Mazur</text:span></text:p>
      <text:p text:style-name="P6"><text:span text:style-name="T1">z dnia 14 marca 2015roku</text:span></text:p>
      <text:p text:style-name="P5"/>
      <text:p text:style-name="P3"><text:span text:style-name="T2">w sprawie: </text:span><text:span text:style-name="T3">ujednolicenia wiedzy położnych środowiskowych i stacjonarnych.</text:span></text:p>
      <text:p text:style-name="P3"><text:span text:style-name="T2">Delegaci na XXXI Okręgowy Zjazd Pielęgniarek i Położnych Regionu Warmii <text:s text:c="16"/>i Mazur apelują do ORPiP w Olsztynie o zapewnienie ciągłości opieki nad matką i noworodkiem. Apelują o podjęcie działań zmierzających do wypracowania, opublikowania i rozpowszechnienia opieki w oparciu o aktualną wiedzę medyczną (położne rodzinne – położne i pielęgniarki w oddziałach).</text:span></text:p>
      <text:p text:style-name="P3"><text:span text:style-name="T2">Uzasadnienie: </text:span><text:span text:style-name="T3">spójność opieki i gwarancja bezpieczeństwa</text:span></text:p>
      <text:p text:style-name="P3"/>
      <text:p text:style-name="P3"/>
      <text:p text:style-name="P4">Sekretarz OZPiP <text:s text:c="85"/>Przewodnicząca OZPiP</text:p>
      <text:p text:style-name="P4"/>
      <text:p text:style-name="P4">Iwona Błaszczyk <text:s text:c="87"/>Małgorzata Zalewska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27:39.54</meta:creation-date>
    <meta:document-statistic meta:table-count="0" meta:image-count="0" meta:object-count="0" meta:page-count="1" meta:paragraph-count="8" meta:word-count="90" meta:character-count="849"/>
    <dc:date>2015-04-28T13:28:35.95</dc:date>
    <meta:editing-duration>PT00H00M56S</meta:editing-duration>
    <meta:editing-cycles>1</meta:editing-cycles>
    <meta:generator>OpenOffice.ux.pl/3.1$Win32 OpenOffice.org_project/310m11$Build-39399</meta:generator>
  </office:meta>
</office:document-meta>
</file>