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No_20_Spacing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No_20_Spacing">
      <style:paragraph-properties fo:line-height="150%" fo:text-align="center" style:justify-single-wor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pel nr 2</text:span></text:p>
      <text:p text:style-name="P7"><text:span text:style-name="T1">XXXI Okręgowego Zjazdu Pielęgniarek i Położnych Regionu Warmii i Mazur</text:span></text:p>
      <text:p text:style-name="P7"><text:span text:style-name="T1">z dnia 14 marca 2015 </text:span><text:bookmark text:name="_GoBack"/><text:span text:style-name="T1">roku</text:span></text:p>
      <text:p text:style-name="P6"/>
      <text:p text:style-name="P7"/>
      <text:p text:style-name="P4"><text:span text:style-name="T2">w sprawie: </text:span><text:span text:style-name="T3">poparcia działań NRPiP na rzecz poprawy wynagrodzeń za pracę pielęgniarek i położnych.</text:span></text:p>
      <text:p text:style-name="P2"/>
      <text:p text:style-name="P4"><text:span text:style-name="T2">Delegaci na XXXI Okręgowy Zjazd Pielęgniarek i Położnych Regionu Warmii <text:s text:c="16"/>i Mazur kierują Apel do Naczelnej Rady Pielęgniarek Położnych, Ministerstwa Zdrowia i Ministra Finansów</text:span></text:p>
      <text:p text:style-name="P4"><text:span text:style-name="T2">Uzasadnienie: </text:span><text:span text:style-name="T3">Występuje powszechne niezadowolenie pielęgniarek i położnych ze skandalicznie niskich zarobków, oraz spadku zainteresowania młodzieży nauką w tych zawodach, oraz częstszymi faktami odchodzenia od zawodu, narastającym zjawiskiem emigracji motywowanej ekonomicznie.</text:span><text:span text:style-name="T2"> </text:span></text:p>
      <text:p text:style-name="P3"/>
      <text:p text:style-name="P3"/>
      <text:p text:style-name="P5">Sekretarz OZPiP <text:s text:c="85"/>Przewodnicząca OZPiP</text:p>
      <text:p text:style-name="P5"/>
      <text:p text:style-name="P5">Iwona Błaszczyk <text:s text:c="87"/>Małgorzata Zalewsk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4-28T13:30:40.71</meta:creation-date>
    <dc:date>2015-04-28T13:31:24.81</dc:date>
    <meta:editing-duration>PT00H00M44S</meta:editing-duration>
    <meta:editing-cycles>2</meta:editing-cycles>
    <meta:generator>OpenOffice.ux.pl/3.1$Win32 OpenOffice.org_project/310m11$Build-39399</meta:generator>
    <meta:document-statistic meta:table-count="0" meta:image-count="0" meta:object-count="0" meta:page-count="1" meta:paragraph-count="8" meta:word-count="95" meta:character-count="913"/>
  </office:meta>
</office:document-meta>
</file>