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41cm"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style:line-height-at-least="0.041cm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No_20_Spacing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pel nr 3</text:span></text:p>
      <text:p text:style-name="P4"><text:span text:style-name="T1">XXXI Okręgowego Zjazdu Pielęgniarek i Położnych Regionu Warmii i Mazur</text:span></text:p>
      <text:p text:style-name="P4"><text:span text:style-name="T1">z dnia 14 marca 2015roku</text:span></text:p>
      <text:p text:style-name="P4"/>
      <text:p text:style-name="P2"><text:span text:style-name="T2">w sprawie: </text:span><text:span text:style-name="T3">podjęcia działań zmierzających do wprowadzenia zmian <text:line-break/>w funkcjonowaniu systemu informatycznego e-WUŚ polegających na prawidłowej weryfikacji osób objętych ubezpieczeniem zdrowotnym, w ten sposób, by w wykazie tym umieszczone zostały wszystkie osoby aktualnie objęte ubezpieczeniem zdrowotnym, na dzień udzielania świadczeń, <text:s/>a które ubezpieczeniu temu podlegają zgodnie z przepisami <text:line-break/>o ubezpieczeniu zdrowotnym (np. osoby pobierające zasiłek macierzyński, świadczenie zdrowotne itp.). </text:span></text:p>
      <text:p text:style-name="P2"><text:span text:style-name="T2">Delegaci na XXXI Okręgowy Zjazd Pielęgniarek i Położnych Regionu Warmii <text:s text:c="16"/>i Mazur kierują Apel do Ministerstwa Zdrowia, Prezesa Narodowego Funduszu Zdrowia i Naczelnej Rady Pielęgniarek i Położnych w Warszawie.</text:span></text:p>
      <text:p text:style-name="P2"><text:span text:style-name="T2">Uzasadnienie: </text:span><text:span text:style-name="T3">Funkcjonowanie systemu e-WUŚ jest bardzo niepokojące <text:line-break/>i niekorzystne dla świadczeniodawców</text:span><text:span text:style-name="T4">. </text:span></text:p>
      <text:p text:style-name="P2"><text:span text:style-name="T4"><text:s text:c="5"/>Konieczność weryfikacji uprawnień jest uciążliwe i czasochłonne. Najbardziej jednak niekorzystne SA wyniki weryfikacji. Wskazują one, bowiem jako nieuprawnionych do świadczeń pacjentów objętych ubezpieczeniem zdrowotnym, u których z różnych przyczyn występują trudności w jednoznacznym określeniu uprawnień. Taka sytuacja dotyczy, np. pacjentek przebywających na urlopach macierzyńskich, czy zasiłkach rehabilitacyjnych. <text:s text:c="4"/><text:line-break/> <text:s text:c="5"/>Zmiana płatnika składek, lub błędnie złożone deklaracje w ZUS, mimo opłacania składek często powodują, że system e-WUŚ weryfikuje świadczeniobiorcę, jako nieuprawnionego do świadczeń. Wiąże się to z brakiem finansowania tych usług, mimo, że zostały udzielone. <text:line-break/>W niektórych podmiotach leczniczych problemy te dotyczą nawet 10% świadczeniobiorców. Powoduje to nie tylko ogrom pracy związanej z weryfikacją uprawnień w systemie, czy zbieraniem oświadczeń, ale przede wszystkim realne straty finansowe pielęgniarek <text:line-break/>i położnych POZ. System e-WUŚ w wielu przypadkach nie weryfikuje prawidłowo ubezpieczeń. Zasadnym byłoby, zatem by tacy pacjenci pozostali na aktywnych listach do czasu prawidłowej weryfikacji. Usunięcie ich skutkuje, bowiem koniecznością zebrania ponownej deklaracji. <text:s text:c="2"/></text:span></text:p>
      <text:p text:style-name="P2"><text:span text:style-name="T4">Również bardzo niekorzystnie przebiega weryfikacja w systemie e-WUŚ list POZ składanych przez pielęgniarki szkolne. Ilość deklaracji nieuznanych (nie refundowanych) z powodu niekorzystnej weryfikacji uprawnień jest znacząca. Dotyczy głównie uczniów, którzy ukończyli 18 rok życia. Pielęgniarka szkolna zgodnie z przyjętymi zasadami rozliczeń nie prowadzi samodzielnie weryfikacji w e-WUŚ. Straty finansowe spowodowane nieuznawaniem złożonych deklaracji są dotkliwe, zwłaszcza z uwagi na bardzo niską stawkę kawitacyjną. Osoby wskazane, jako nieuprawnione po 18r.ż. nadal są uczniami szkół ponadgimnazjalnych <text:line-break/>i są objęci zakresem świadczeń udzielanych przez pielęgniarkę szkolną. W przeważającej części są nadal „dopisani” do ubezpieczenia rodziców, jako dzieci uczące się.</text:span></text:p>
      <text:p text:style-name="P2"><text:span text:style-name="T4">W wyniku weryfikacji w systemie e-WUŚ zaniżane jest miesięczne rozliczenie kontraktów, co stanowi poważny problem finansowy dla osób prowadzących działalność leczniczą w zakresie świadczeń podstawowej opieki zdrowotnej.</text:span></text:p>
      <text:p text:style-name="P2"><text:span text:style-name="T3">Sposobem na poprawę sytuacji, w naszej ocenie, mogą być radykalne działania zmierzające do poprawy funkcjonowania systemu e-WUŚ , w taki sposób aby wskazywał jako „nieuprawnionych” wyłącznie pacjentów rzeczywiście nieposiadających aktualnego ubezpieczenia zdrowotnego lub zmiany go inny, nowy sposób weryfikacji uprawnień. Obecny stan jest absolutnie nie do przyjęcia i wymaga pilnych zmian. <text:s text:c="4"/></text:span></text:p>
      <text:p text:style-name="P1"/>
      <text:p text:style-name="P3">Sekretarz OZPiP <text:s text:c="85"/>Przewodnicząca OZPiP</text:p>
      <text:p text:style-name="P3"/>
      <text:p text:style-name="P3">Iwona Błaszczyk <text:s text:c="87"/>Małgorzata Zale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4-28T13:35:00.22</meta:creation-date>
    <meta:document-statistic meta:table-count="0" meta:image-count="0" meta:object-count="0" meta:page-count="1" meta:paragraph-count="12" meta:word-count="449" meta:character-count="3781"/>
    <dc:date>2015-04-28T13:35:19.59</dc:date>
    <meta:editing-duration>PT00H00M19S</meta:editing-duration>
    <meta:editing-cycles>1</meta:editing-cycles>
    <meta:generator>OpenOffice.ux.pl/3.1$Win32 OpenOffice.org_project/310m11$Build-39399</meta:generator>
  </office:meta>
</office:document-meta>
</file>