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No_20_Spacing">
      <style:paragraph-properties fo:line-height="150%" fo:text-align="center" style:justify-single-wor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Apel nr 5</text:span></text:p>
      <text:p text:style-name="P5"><text:span text:style-name="T1">XXXI Okręgowego Zjazdu Pielęgniarek i Położnych Regionu Warmii i Mazur</text:span></text:p>
      <text:p text:style-name="P5"><text:span text:style-name="T1">z dnia 14 marca 2015roku</text:span></text:p>
      <text:p text:style-name="P5"/>
      <text:p text:style-name="P4"><text:span text:style-name="T2">w sprawie: </text:span><text:span text:style-name="T3">współpracy z Ministerstwem Zdrowia i Akredytowanym przez ICP Centrum Badań i Rozwoju Międzynarodowej Klasyfikacji Praktyki Pielęgniarskiej przy Uniwersytecie Medycznym w Łodzi celem wspólnego wypracowania działań na rzecz standaryzacji <text:line-break/>i wdrożenia elektronicznej dokumentacji pielęgniarskiej</text:span><text:span text:style-name="T1">.</text:span><text:span text:style-name="T2"> </text:span></text:p>
      <text:p text:style-name="P4"><text:span text:style-name="T2">Delegaci na XXXI Okręgowy Zjazd Pielęgniarek i Położnych Regionu Warmii <text:s text:c="16"/>i Mazur kierują Apel do Naczelnej Rady Pielęgniarek i Położnych w Warszawie. </text:span></text:p>
      <text:p text:style-name="P4"><text:span text:style-name="T2">Uzasadnienie: </text:span><text:span text:style-name="T3">Z początkiem 2012 roku weszła w życie ustawa z dnia 28 kwietnia 2012 <text:line-break/>o systemie informacji w ochronie zdrowia. Wprowadziła ona między innymi zmiany <text:line-break/>w ustawie o prawach pacjenta i rzeczniku Praw Pacjenta, które miały obowiązywać od <text:line-break/>1 sierpnia 2014. Zapisy te dotyczyły obowiązku prowadzenia dokumentacji medycznej <text:line-break/>w formie elektronicznej. Jednak obowiązek prowadzenia dokumentacji elektronicznej odłożył Sejm na 3 lata, czyli do roku 2017.</text:span></text:p>
      <text:p text:style-name="P4"><text:span text:style-name="T3">Dokumentacja elektroniczna powinna uprościć pracę personelu medycznego i zwiększyć bezpieczeństwo prawne.</text:span></text:p>
      <text:p text:style-name="P4"><text:span text:style-name="T3">Należy mieć świadomość, że wprowadzenie elektronicznej dokumentacji medycznej sprawi, iż wszystkie dokumenty wymienione w rozporządzeniu dotyczącym dokumentacji medycznej będą musiały istnieć w formie wirtualnej. Dotyczy to zarówno dokumentacji zbiorczej jak i indywidualnej wewnętrznej i zewnętrznej.</text:span></text:p>
      <text:p text:style-name="P4"><text:span text:style-name="T3">Wstąpienie Polski do Unii Europejskiej jest szansą na przyspieszenie i ujednolicenie rozwoju rynku usług zdrowotnych w kraju. To, na ile szansa ta zostanie wykorzystana, zależeć będzie w dużej mierze od efektywności podjętych działań kreujących między innymi unifikację pojęć charakterystycznych dla profesji pielęgniarskiej.</text:span></text:p>
      <text:p text:style-name="P4"><text:span text:style-name="T4"><text:s text:c="3"/></text:span></text:p>
      <text:p text:style-name="P4"><text:span text:style-name="T2"><text:s text:c="4"/></text:span></text:p>
      <text:p text:style-name="P1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4-28T13:38:23.69</meta:creation-date>
    <meta:document-statistic meta:table-count="0" meta:image-count="0" meta:object-count="0" meta:page-count="1" meta:paragraph-count="11" meta:word-count="228" meta:character-count="1767"/>
    <dc:date>2015-04-28T13:38:55.99</dc:date>
    <meta:editing-duration>PT00H00M32S</meta:editing-duration>
    <meta:editing-cycles>1</meta:editing-cycles>
    <meta:generator>OpenOffice.ux.pl/3.1$Win32 OpenOffice.org_project/310m11$Build-39399</meta:generator>
  </office:meta>
</office:document-meta>
</file>