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2.434cm" fo:margin-right="0cm" fo:line-height="150%" fo:text-align="justify" style:justify-single-word="false" fo:text-indent="-2.434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line-height="150%" fo:text-indent="1.249cm" style:auto-text-indent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16" style:family="paragraph" style:parent-style-name="Standard" style:list-style-name="WWNum1">
      <style:paragraph-properties fo:line-height="150%" fo:text-align="justify" style:justify-single-word="false"/>
    </style:style>
    <style:style style:name="P17" style:family="paragraph" style:parent-style-name="Standard" style:list-style-name="WWNum2">
      <style:paragraph-properties fo:line-height="150%" fo:text-align="justify" style:justify-single-word="false"/>
    </style:style>
    <style:style style:name="P18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Domyślna_20_czcionka_20_akapitu"><text:span text:style-name="T1">UCHWAŁA NR <text:s/>2 / VII / 2016</text:span></text:span></text:h>
      <text:p text:style-name="P2"><text:span text:style-name="Domyślna_20_czcionka_20_akapitu"><text:span text:style-name="T2">XXXIII Okręgowego Zjazdu Pielęgniarek i Położnych Regionu Warmii i Mazur</text:span></text:span></text:p>
      <text:p text:style-name="P2"><text:span text:style-name="Domyślna_20_czcionka_20_akapitu"><text:span text:style-name="T2">z dnia 12 marca 2016 roku</text:span></text:span></text:p>
      <text:p text:style-name="P3"/>
      <text:p text:style-name="P4"><text:span text:style-name="Domyślna_20_czcionka_20_akapitu"><text:span text:style-name="T3">w sprawie: </text:span></text:span>zatwierdzenia sprawozdań<text:span text:style-name="Domyślna_20_czcionka_20_akapitu"><text:span text:style-name="T3"> </text:span></text:span>z działalności Okręgowej Rady, Okręgowej Komisji Rewizyjnej, Okręgowego Rzecznika Odpowiedzialności Zawodowej i Okręgowego Sądu Pielęgniarek i Położnych</text:p>
      <text:p text:style-name="P5"/>
      <text:p text:style-name="P11"><text:span text:style-name="Domyślna_20_czcionka_20_akapitu"><text:span text:style-name="T3">na podstawie: </text:span></text:span><text:span text:style-name="Domyślna_20_czcionka_20_akapitu"><text:span text:style-name="T5">a</text:span></text:span><text:span text:style-name="Domyślna_20_czcionka_20_akapitu"><text:span text:style-name="T4">rt. 30, pkt. 2 Ustawy z dnia 1 lipca 2011 r. o samorządzie pielęgniarek i położnych (Dz. U. z 2011 r. </text:span></text:span><text:span text:style-name="Domyślna_20_czcionka_20_akapitu"><text:span text:style-name="T4">Nr 174 poz. 1038) </text:span></text:span><text:span text:style-name="Domyślna_20_czcionka_20_akapitu"><text:span text:style-name="T5">uchwala się, co następuje:</text:span></text:span></text:p>
      <text:p text:style-name="P6"/>
      <text:p text:style-name="P8"><text:span text:style-name="Domyślna_20_czcionka_20_akapitu"><text:span text:style-name="T3">§ 1</text:span></text:span></text:p>
      <text:p text:style-name="P7"/>
      <text:p text:style-name="P9">Zatwierdza się sprawozdania:</text:p>
      <text:list xml:id="list32277082" text:style-name="WWNum1">
        <text:list-item text:start-value="1">
          <text:p text:style-name="P16">Przewodniczącej z działalności Okręgowej Rady,</text:p>
        </text:list-item>
        <text:list-item>
          <text:p text:style-name="P16">Sekretarza z realizacji Uchwał,</text:p>
        </text:list-item>
        <text:list-item>
          <text:p text:style-name="P16">Skarbnika z działalności finansowej Okręgowej Izby,</text:p>
        </text:list-item>
      </text:list>
      <text:p text:style-name="P12"/>
      <text:p text:style-name="P8"><text:span text:style-name="Domyślna_20_czcionka_20_akapitu"><text:span text:style-name="T3">§ 2</text:span></text:span></text:p>
      <text:p text:style-name="P7"/>
      <text:p text:style-name="P9">Zatwierdza się sprawozdania:</text:p>
      <text:list xml:id="list32278417" text:style-name="WWNum2">
        <text:list-item text:start-value="1">
          <text:p text:style-name="P17">Przewodniczącego <text:s/>Okręgowej Komisji Rewizyjnej,</text:p>
        </text:list-item>
        <text:list-item>
          <text:p text:style-name="P17">Okręgowego Rzecznika Odpowiedzialności Zawodowej,</text:p>
        </text:list-item>
        <text:list-item>
          <text:p text:style-name="P17">Przewodniczącej Okręgowego Sądu Pielęgniarek i Położnych,</text:p>
        </text:list-item>
      </text:list>
      <text:p text:style-name="P12"/>
      <text:p text:style-name="P8"><text:span text:style-name="Domyślna_20_czcionka_20_akapitu"><text:span text:style-name="T3">§ 3</text:span></text:span></text:p>
      <text:p text:style-name="P7"/>
      <text:p text:style-name="P5">Uchwała wchodzi w życie z dniem podjęcia.</text:p>
      <text:p text:style-name="P13"/>
      <text:p text:style-name="P14"/>
      <text:p text:style-name="P14"/>
      <text:p text:style-name="P1"><text:span text:style-name="Domyślna_20_czcionka_20_akapitu"><text:span text:style-name="T2"><text:tab/></text:span></text:span><text:span text:style-name="Domyślna_20_czcionka_20_akapitu"><text:span text:style-name="T2">Sekretarz OZPiP <text:s text:c="52"/></text:span></text:span><text:span text:style-name="Domyślna_20_czcionka_20_akapitu"><text:span text:style-name="T2"><text:tab/>Przewodnicząca OZPiP <text:s/></text:span></text:span></text:p>
      <text:p text:style-name="P15">Bogumiła Szymańska<text:tab/><text:tab/><text:tab/><text:tab/> <text:s text:c="5"/>Iwona Kacprzak</text:p>
      <text:p text:style-name="P15">Mirosława Sokół</text:p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style:font-name="TimesNewRomanPS" fo:font-size="10pt" style:font-size-asian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style:font-name="TimesNewRomanPS" fo:font-size="10pt" style:font-name-asian="Times New Roman" style:font-size-asian="10pt" style:language-asian="pl" style:country-asian="P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initial-creator>Biuro</meta:initial-creator>
    <dc:creator>Biuro</dc:creator>
    <meta:creation-date>2016-01-15T14:54:00Z</meta:creation-date>
    <dc:date>2016-03-15T14:55:00Z</dc:date>
    <meta:editing-cycles>8</meta:editing-cycles>
    <meta:editing-duration>PT240S</meta:editing-duration>
    <meta:document-statistic meta:character-count="1039" meta:non-whitespace-character-count="893" meta:page-count="1" meta:paragraph-count="2" meta:row-count="7" meta:word-count="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tawienia%20lokalne/Temp/Uchwa%C5%82a%202%20Zatwierdzenie%20sprawozda%C5%84.odt/Normal"/>
  </office:meta>
</office:document-meta>
</file>