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margin-left="1.27cm" fo:margin-right="0cm" fo:line-height="150%" fo:text-align="justify" style:justify-single-word="false" fo:text-indent="-0.635cm" style:auto-text-indent="false"/>
    </style:style>
    <style:style style:name="P8" style:family="paragraph" style:parent-style-name="Standard" style:list-style-name="L2">
      <style:paragraph-properties fo:margin-left="1.27cm" fo:margin-right="0cm" fo:line-height="150%" fo:text-align="justify" style:justify-single-word="false" fo:text-indent="-0.635cm" style:auto-text-indent="false"/>
    </style:style>
    <style:style style:name="P9" style:family="paragraph" style:parent-style-name="Standard" style:list-style-name="L2">
      <style:paragraph-properties fo:margin-left="1.27cm" fo:margin-right="0cm" fo:line-height="115%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</style:style>
    <style:style style:name="P13" style:family="paragraph" style:parent-style-name="Standard" style:list-style-name="L2">
      <style:paragraph-properties fo:margin-left="2.54cm" fo:margin-right="0cm" fo:line-height="115%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Text_20_body_20_indent">
      <style:paragraph-properties fo:line-height="150%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fo:margin-left="2.487cm" fo:margin-right="0cm" fo:line-height="150%" fo:text-indent="-2.487cm" style:auto-text-indent="false"/>
    </style:style>
    <style:style style:name="P22" style:family="paragraph" style:parent-style-name="Text_20_body">
      <style:paragraph-properties fo:margin-left="2.487cm" fo:margin-right="0cm" fo:text-indent="-2.487cm" style:auto-text-indent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2.501cm" fo:margin-right="0cm" fo:text-indent="-2.501cm" style:auto-text-indent="false"/>
    </style:style>
    <style:style style:name="P24" style:family="paragraph" style:parent-style-name="Text_20_body">
      <style:paragraph-properties fo:margin-left="0cm" fo:margin-right="0cm" fo:line-height="150%" fo:text-indent="1.249cm" style:auto-text-indent="false"/>
    </style:style>
    <style:style style:name="P25" style:family="paragraph" style:parent-style-name="WW-Tekst_20_podstawowy_20_wcięty_20_2">
      <style:paragraph-properties fo:margin-left="0cm" fo:margin-right="0cm" fo:text-indent="0cm" style:auto-text-indent="false"/>
    </style:style>
    <style:style style:name="P26" style:family="paragraph" style:parent-style-name="WW-Tekst_20_podstawowy_20_wcięty_20_2">
      <style:paragraph-properties fo:margin-left="0cm" fo:margin-right="0cm" fo:line-height="150%" fo:text-indent="0cm" style:auto-text-indent="false"/>
    </style:style>
    <style:style style:name="P27" style:family="paragraph" style:parent-style-name="WW-Tekst_20_podstawowy_20_wcięty_20_2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WW-Tekst_20_podstawowy_20_2">
      <style:paragraph-properties fo:line-height="150%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UCHWAŁA NR <text:s/>4 / VII / 2016</text:span></text:p>
      <text:p text:style-name="P28"><text:span text:style-name="T1">XXXIII Okręgowego Zjazdu Pielęgniarek i Położnych Regionu Warmii i Mazur</text:span></text:p>
      <text:p text:style-name="P3"><text:span text:style-name="T2">z dnia 12 marca 2016 roku</text:span></text:p>
      <text:p text:style-name="P5"/>
      <text:p text:style-name="P4"/>
      <text:p text:style-name="P21"><text:span text:style-name="T2">w sprawie</text:span>: zasad gospodarki finansowej i budżetu Okręgowej Izby Pielęgniarek <text:line-break/>i Położnych <text:s/>w Olsztynie</text:p>
      <text:p text:style-name="P22"/>
      <text:p text:style-name="P23"><text:span text:style-name="T3">na podstawie: </text:span><text:span text:style-name="T4">art. 30 pkt. 1 Ustawy z dnia 1 lipca 2011 r. o samorządzie pielęgniarek i położnych (Dz. U. z 2011 r. Nr 174 poz. 1038) </text:span><text:span text:style-name="T5">uchwala się, co następuje:</text:span></text:p>
      <text:p text:style-name="Text_20_body"/>
      <text:p text:style-name="P17"><text:span text:style-name="T2">§ 1</text:span></text:p>
      <text:p text:style-name="P19"/>
      <text:p text:style-name="P20">Określa się zasady gospodarki finansowej obowiązujące Okręgową Izbę Pielęgniarek i Położnych w Olsztynie.</text:p>
      <text:p text:style-name="Text_20_body"/>
      <text:p text:style-name="P17"><text:span text:style-name="T2">§ 2</text:span></text:p>
      <text:p text:style-name="P19"/>
      <text:p text:style-name="P20">Okręgowa Izba Pielęgniarek i Położnych w Olsztynie prowadzi gospodarkę finansową zgodnie z obowiązującymi przepisami w sprawie zasad prowadzenia rachunkowości.</text:p>
      <text:p text:style-name="P6"/>
      <text:p text:style-name="P1"><text:span text:style-name="T2">§ 3</text:span></text:p>
      <text:p text:style-name="P5"/>
      <text:p text:style-name="P20">Majątek Okręgowej Izby Pielęgniarek i Położnych tworzą środki finansowe oraz mienie ruchome i nieruchome powstałe z:</text:p>
      <text:list xml:id="list32279930" text:style-name="L1">
        <text:list-item>
          <text:p text:style-name="P7">składek członkowskich,</text:p>
        </text:list-item>
        <text:list-item>
          <text:p text:style-name="P7">zapisów i darowizn,</text:p>
        </text:list-item>
        <text:list-item>
          <text:p text:style-name="P7">dotacji z budżetu państwa,</text:p>
        </text:list-item>
        <text:list-item>
          <text:p text:style-name="P7">opłat za wpisy do rejestru podmiotów prowadzących kształcenie podyplomowe pielęgniarek i położnych oraz za wpisy rejestru indywidualnych i grupowych praktyk pielęgniarek i położnych,</text:p>
        </text:list-item>
        <text:list-item>
          <text:p text:style-name="P7">odsetek bankowych,</text:p>
        </text:list-item>
        <text:list-item>
          <text:p text:style-name="P7">innych wpływów.</text:p>
        </text:list-item>
      </text:list>
      <text:p text:style-name="P10"/>
      <text:p text:style-name="P11"><text:span text:style-name="T2">§ 4</text:span></text:p>
      <text:p text:style-name="P16">Na wydatki ponoszone przez Okręgową Izbę Pielęgniarek i Położnych <text:line-break/>w Olsztynie składają się:</text:p>
      <text:list xml:id="list32295553" text:style-name="L2">
        <text:list-item>
          <text:p text:style-name="P8">Wydatki osobowe:</text:p>
          <text:list>
            <text:list-item>
              <text:p text:style-name="P13">wynagrodzenia i narzuty na wynagrodzenia,</text:p>
            </text:list-item>
            <text:list-item>
              <text:p text:style-name="P13">nagrody i wydatki nie zaliczane do wynagrodzeń,</text:p>
            </text:list-item>
            <text:list-item>
              <text:p text:style-name="P13"><text:soft-page-break/>świadczenia urlopowe.<text:tab/></text:p>
            </text:list-item>
          </text:list>
        </text:list-item>
        <text:list-item>
          <text:p text:style-name="P9">Wydatki rzeczowe:</text:p>
          <text:list>
            <text:list-item>
              <text:p text:style-name="P13">zakup materiałów biurowych,</text:p>
            </text:list-item>
            <text:list-item>
              <text:p text:style-name="P13">zakup wyposażenia,</text:p>
            </text:list-item>
            <text:list-item>
              <text:p text:style-name="P13">podróże służbowe,</text:p>
            </text:list-item>
            <text:list-item>
              <text:p text:style-name="P13">wydatki związane z kształceniem i doskonaleniem zawodowych,</text:p>
            </text:list-item>
            <text:list-item>
              <text:p text:style-name="P13">wydatki związane z działalnością samopomocową,</text:p>
            </text:list-item>
            <text:list-item>
              <text:p text:style-name="P13">ryczałty,</text:p>
            </text:list-item>
            <text:list-item>
              <text:p text:style-name="P13">czynsz, opłaty za energię, wodę, telefon, prenumeratę,</text:p>
            </text:list-item>
            <text:list-item>
              <text:p text:style-name="P13">opłaty pocztowe i bankowe,</text:p>
            </text:list-item>
            <text:list-item>
              <text:p text:style-name="P13">inne wydatki.</text:p>
            </text:list-item>
          </text:list>
        </text:list-item>
      </text:list>
      <text:p text:style-name="P12"/>
      <text:p text:style-name="P1"><text:span text:style-name="T2">§ 5</text:span></text:p>
      <text:p text:style-name="P6">Majątkiem Okręgowej Izby zarządza Okręgowa Rada Pielęgniarek i Położnych.</text:p>
      <text:p text:style-name="P14"/>
      <text:p text:style-name="P1"><text:span text:style-name="T2">§ 6</text:span></text:p>
      <text:p text:style-name="P26">Sposób wykonywania budżetu ustala corocznie Okręgowy Zjazd Pielęgniarek <text:line-break/>i Położnych.</text:p>
      <text:p text:style-name="P1"><text:span text:style-name="T2">§ 7</text:span></text:p>
      <text:p text:style-name="P26">Upoważnia się Okręgową Radę Pielęgniarek i Położnych w Olsztynie do bieżącej korekty budżetu.</text:p>
      <text:p text:style-name="P27"><text:span text:style-name="T2">§ 8</text:span></text:p>
      <text:p text:style-name="P26">Budżet Okręgowej Izby Pielęgniarek i Położnych w Olsztynie w okresie <text:line-break/>od 1 stycznia do 31 grudnia 2016 roku będzie realizowany wg załącznika <text:line-break/>nr 1 do niniejszej uchwały.</text:p>
      <text:p text:style-name="P27"><text:span text:style-name="T2">§ 9</text:span></text:p>
      <text:p text:style-name="P26">Prowizorium finansowe na pokrycie wydatków Izby w I kwartale 2016 roku ustala się w wysokości ¼ rocznego planu dochodów i wydatków roku bieżącego.</text:p>
      <text:p text:style-name="P27"><text:span text:style-name="T2"><text:s/></text:span></text:p>
      <text:p text:style-name="P27"><text:span text:style-name="T2">§ 10</text:span></text:p>
      <text:p text:style-name="P25">Uchwała wchodzi w życie z dniem podjęcia z mocą obowiązywania <text:line-break/>od 1 stycznia 2016 roku.</text:p>
      <text:p text:style-name="P25"><text:s text:c="2"/></text:p>
      <text:p text:style-name="Text_20_body"><text:span text:style-name="T2"><text:s text:c="3"/><text:tab/></text:span></text:p>
      <text:p text:style-name="P18"/>
      <text:p text:style-name="P24"><text:span text:style-name="T6">Sekretarz OZPiP <text:s text:c="52"/><text:tab/>Przewodnicząca OZPiP <text:s/></text:span></text:p>
      <text:p text:style-name="P24"><text:span text:style-name="T6">Bogumiła Szymańska<text:tab/><text:tab/><text:tab/><text:tab/> <text:s text:c="5"/>Iwona Kacprzak</text:span></text:p>
      <text:p text:style-name="P24"><text:span text:style-name="T6">Mirosława Sokół</text:span></text:p>
      <text:p text:style-name="P2"><text:bookmark text:name="_GoBack"/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5%" fo:orphans="2" fo:widows="2" fo:hyphenation-ladder-count="no-limit" style:writing-mode="lr-tb"/>
      <style:text-properties style:use-window-font-color="true" style:font-name="Calibri" fo:font-size="12pt" style:letter-kerning="true" style:font-name-asian="SimSun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fo:color="#000000" style:font-name="TimesNewRomanPS" fo:font-size="10pt" style:font-name-asian="Times New Roman2" style:font-size-asian="10pt" style:language-asian="pl" style:country-asian="PL" style:font-name-complex="Times New Roman2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next-style-name="Subtitle" style:class="chapter">
      <style:paragraph-properties fo:line-height="150%"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class="text">
      <style:paragraph-properties fo:margin-left="0.635cm" fo:margin-right="0cm" fo:text-align="justify" style:justify-single-word="false" fo:text-indent="0cm" style:auto-text-indent="false"/>
    </style:style>
    <style:style style:name="WW-Tekst_20_podstawowy_20_wcięty_20_2" style:display-name="WW-Tekst podstawowy wcięty 2" style:family="paragraph">
      <style:paragraph-properties fo:margin-left="1.90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WW-Tekst_20_podstawowy_20_2" style:display-name="WW-Tekst podstawowy 2" style:family="paragraph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Tytuł_20_Znak" style:display-name="Tytuł Znak" style:family="text">
      <style:text-properties style:font-name="Times New Roman" fo:font-size="14pt" fo:font-weight="bold" style:font-name-asian="Times New Roman2" style:font-size-asian="14pt" style:language-asian="pl" style:country-asian="PL" style:font-weight-asian="bold" style:font-name-complex="Times New Roman2" style:font-size-complex="12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uro</meta:initial-creator>
    <dc:creator>Biuro</dc:creator>
    <meta:editing-cycles>13</meta:editing-cycles>
    <meta:creation-date>2016-01-15T15:18:00</meta:creation-date>
    <dc:date>2016-03-15T14:57:00</dc:date>
    <meta:editing-duration>PT00H00M30S</meta:editing-duration>
    <meta:generator>OpenOffice.ux.pl/3.1$Win32 OpenOffice.org_project/310m11$Build-39399</meta:generator>
    <meta:document-statistic meta:table-count="0" meta:image-count="0" meta:object-count="0" meta:page-count="3" meta:paragraph-count="51" meta:word-count="363" meta:character-count="2418"/>
    <meta:template xlink:type="simple" xlink:actuate="onRequest" xlink:title="Normal" xlink:href=""/>
  </office:meta>
</office:document-meta>
</file>