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Heading_20_2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Opinia konsultanta krajowego z dnia 6 lipca 2016 r.</text:h>
      <text:p text:style-name="Text_20_body">Opinia konsultanta krajowego w dziedzinie pielęgniarstwa ratunkowego dotycząca legitymowania się zaświadczeniem o ukończeniu kursu specjalistycznego Resuscytacja krążeniowo-oddechowa, która warunkuje zakwalifikowanie na kurs kwalifikacyjny w dziedzinie pielęgniarstwa anestezjologicznego i intensywnej opieki przez pielęgniarkę, która jest instruktorem ALS lub posiada tytuł specjalisty w dziedzinie pielęgniarstwa ratunkowego.</text:p>
      <text:p text:style-name="Text_20_body"/>
      <text:p text:style-name="Text_20_body">W mojej opinii pielęgniarka, która ukończyła szkolenie specjalizacyjne w dziedzinie pielęgniarstwa ratunkowego powinna zostać zwolniona z odbycia kursu specjalistycznego RKO, ponieważ osoba, która jest specjalistką w dziedzinie pielęgniarstwa ratunkowego zdobyła uprawnienia znacznie rozszerzone, ale między innymi takie jakie są wykazane po ukończeniu kursu specjalistycznego z RKO. Analizując program szkolenia specjalizacyjnego w dziedzinie pielęgniarstwa ratunkowego stwierdzam, że w programie jest wiele modułów, które wykazują treści z programu kursu specjalistycznego RKO poszerzone o wiele więcej godzin wykładów, ćwiczeń, oraz zajęć praktycznych. Między innymi: Moduł III: "STANY ZAGROŻENIA ŻYCIA I ZDROWIA DOROSŁYCH - OCENA STANU PACJENTA W MEDYCYNIE RATUNKOWE)" - obejmuje 40 godz. wykładów, 30 godz. ćwiczeń, 35 godz. zajęć praktycznych, Moduł IV: "STANY ZAGROŻENIA ŻYCIA I ZDROWIA DOROSŁYCH METODY LECZENIA Z UWZGLĘDNIENIEM ZASAD PROCEDUR I STANDARDÓW" obejmuje 40 godz. wykładów, 30 godz. ćwiczeń, 56 godz. zajęć praktycznych. Moduł VI: "KARDIOLOGICZNE STANY ZAGROŻENIA ŻYCIA I ZDROWIA DOROSŁYCH" obejmuje 15 godz. wykładów, 21 godz. ćwiczeń. Moduł XI: "STANY ZAGROŻENIA ŻYCIA I ZDROWIA DZIECI" - obejmuje 40 godz. wykładów, 20 godz. ćwiczeń oraz 56 godz. zajęć praktycznych.</text:p>
      <text:p text:style-name="Text_20_body"> </text:p>
      <text:p text:style-name="Text_20_body">Pielęgniarka, która ukończyła kurs ALS i otrzymała certyfikat Polskiej Rady Resuscytacji w mojej opinii również powinna być zwolniona z odbycia kursu specjalistycznego: Resuscytacja krążeniowo-oddechowa, ponieważ zakres kursu Zaawansowane Czynności Resuscytacyjne, Advansed Life Support (ALS) obejmuje materiał taki jaki jest przewidziany w programie kursu specjalistycznego RKO.</text:p>
      <text:p text:style-name="Text_20_body"> </text:p>
      <text:p text:style-name="Text_20_body">Reasumując: Uważam, że pielęgniarka posiadająca specjalizację w dziedzinie pielęgniarstwa ratunkowego oraz pielęgniarka, która ukończyła kurs ALS i jest instruktorem zaawansowanych czynności resuscytacyjnych, powinna być obligatoryjnie zwolniona z obowiązku ukończenia kursu specjalistycznego: Resuscytacja krążeniowo-oddechowa.</text:p>
      <text:p text:style-name="P1">Anna Małecka-Deptuła</text:p>
      <text:p text:style-name="P1">Konsultant Krajowy z dziedziny</text:p>
      <text:p text:style-name="P1">Pielęgniarstwa ratunkow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creator>Biuro</dc:creator>
    <meta:creation-date>2009-04-16T11:32:00Z</meta:creation-date>
    <dc:date>2016-11-15T14:22:00Z</dc:date>
    <meta:editing-cycles>4</meta:editing-cycles>
    <meta:editing-duration>PT240S</meta:editing-duration>
    <meta:document-statistic meta:table-count="0" meta:image-count="0" meta:object-count="0" meta:page-count="1" meta:paragraph-count="10" meta:word-count="311" meta:character-count="2552" meta:non-whitespace-character-count="22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Opinia%20konsultanta%20krajowego%20z%20dnia%206%20lipca%202016%20r..odt/Normal"/>
  </office:meta>
</office:document-meta>
</file>