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Heading_20_2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Opinia konsultanta krajowego z dnia 11 lipca 2016 r.</text:h>
      <text:p text:style-name="Text_20_body">Opinia konsultanta krajowego w dziedzinie pielęgniarstwa anestezjologicznego i intensywnej opieki w sprawie stanowiska dotyczącego postępowania kwalifikacyjnego na kurs kwalifikacyjny w dziedzinie pielęgniarstwa anestezjologicznego i intensywnej opieki w stosunku do osoby posiadającej dyplomy specjalisty w dziedzinie pielęgniarstwa ratunkowego.</text:p>
      <text:p text:style-name="Text_20_body"/>
      <text:p text:style-name="Text_20_body">W aktualnej sytuacji prawnej warunkiem zakwalifikowania na kurs kwalifikacyjny dla pielęgniarek w dziedzinie pielęgniarstwa anestezjologicznego i intensywnej opieki jest spełnienie przez pielęgniarkę wymogów zawartych w art 71 ust 2 ustawy o zawodach pielęgniarki i położnej (Dz. U. z 2014 r" poz. 143 5, z późn zm), a ponadto legitymowanie się zaświadczeniem o ukończeniu kursu specjalistycznego Resuscytacja krążeniowo- oddechowa oraz kursu specjalistycznego Wykonanie i interpretacja zapisu elektrokardiograficznego. Warunki takie w pełni spełnia osoby, które ukończą specjalizację w dziedzinie pielęgniarstwa ratunkowego zgodnie z wymogami zawartymi w art. 67 ust. 4 ustawy o zawodach pielęgniarki i położnej (Dz U. z 2014 r., poz. 1435, z póżn. zm.).</text:p>
      <text:p text:style-name="Text_20_body"> </text:p>
      <text:p text:style-name="Text_20_body">Osoby, które legitymują się dyplomem specjalisty uzyskanym na podstawie wcześniej obowiązujących Ramowych programów bloku specjalistycznego Specjalizacji w dziedzinie pielęgniarstwa ratunkowego dla pielęgniarek, w wykazie umiejętności będących przedmiotem kształcenia posiadają m.in umiejętności, które nabywa osoba po ukończeniu kursu specjalistycznego Resuscytacja krążeniowo-oddechowa oraz kursu specjalistycznego Resuscytacja krążeniowo-oddechowa noworodka.</text:p>
      <text:p text:style-name="Text_20_body"> </text:p>
      <text:p text:style-name="Text_20_body">W związku z powyższym, w postępowaniu kwalifikacyjnym na kurs kwalifikacyjny w dziedzinie pielęgniarstwa anestezjologicznego i intensywnej opieki pielęgniarka, która posiada dyplom specjalisty w dziedzinie pielęgniarstwa ratunkowego nie musi legitymować się zaświadczeniem o ukończeniu kursu specjalistycznego Resuscytacja krążeniowo- oddechowa.</text:p>
      <text:p text:style-name="Text_20_body"> </text:p>
      <text:p text:style-name="P1"><text:span text:style-name="Uwydatnienie">Danuta Dyk</text:span></text:p>
      <text:p text:style-name="P1"><text:span text:style-name="Uwydatnienie">Konsultant krajowy w dziedzinie pielęgniarstwa</text:span></text:p>
      <text:p text:style-name="P1"><text:span text:style-name="Uwydatnienie">anestezjologicznego i intensywnej opie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creator>Biuro</dc:creator>
    <meta:creation-date>2009-04-16T11:32:00Z</meta:creation-date>
    <dc:date>2016-11-15T14:24:00Z</dc:date>
    <meta:editing-cycles>4</meta:editing-cycles>
    <meta:editing-duration>PT180S</meta:editing-duration>
    <meta:document-statistic meta:table-count="0" meta:image-count="0" meta:object-count="0" meta:page-count="1" meta:paragraph-count="11" meta:word-count="245" meta:character-count="2058" meta:non-whitespace-character-count="18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Opinia%20konsultanta%20krajowego%20z%20dnia%2011%20lipca%202016%20r..odt/Normal"/>
  </office:meta>
</office:document-meta>
</file>