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goPL" svg:font-family="AmerigoPL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-asian="Times New Roman" style:language-asian="pl" style:country-asian="PL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-asian="Times New Roman" style:language-asian="pl" style:country-asian="PL" style:font-name-complex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language="pl" fo:country="PL" style:font-name-asian="Times New Roman" style:language-asian="pl" style:country-asian="PL" style:font-name-complex="Times New Roman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-asian="Times New Roman" style:language-asian="pl" style:country-asian="PL" style:font-name-complex="Times New Roman"/>
    </style:style>
    <style:style style:name="T1" style:family="text">
      <style:text-properties style:font-name-asian="Times New Roman" style:language-asian="pl" style:country-asian="PL" style:font-name-complex="Times New Roman"/>
    </style:style>
    <style:style style:name="T2" style:family="text">
      <style:text-properties style:font-name-asian="Times New Roman" style:language-asian="en" style:country-asian="US" style:font-name-complex="Times New Roman"/>
    </style:style>
    <style:style style:name="T3" style:family="text">
      <style:text-properties fo:language="pl" fo:country="PL" style:font-name-asian="Times New Roman" style:language-asian="pl" style:country-asian="PL" style:font-name-complex="Times New Roman"/>
    </style:style>
    <style:style style:name="T4" style:family="text">
      <style:text-properties fo:language="pl" fo:country="PL" style:font-name-asian="Times New Roman" style:language-asian="pl" style:country-asian="PL" style:font-name-complex="Times New Roman" style:language-complex="ar" style:country-complex="SA"/>
    </style:style>
    <style:style style:name="T5" style:family="text">
      <style:text-properties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6" style:family="text">
      <style:text-properties style:font-style-complex="italic"/>
    </style:style>
    <style:style style:name="T7" style:family="text">
      <style:text-properties fo:color="#800000" fo:language="pl" fo:country="PL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XXXIV OKRĘGOWY ZJAZD PIELĘGNIAREK</text:p>
      <text:p text:style-name="P1">I POŁOŻNYCH REGIONU WARMII I MAZUR</text:p>
      <text:p text:style-name="P1">z siedzibą w OLSZTYNIE</text:p>
      <text:p text:style-name="P1">25 marca 2017 rok</text:p>
      <text:p text:style-name="P5"><text:span text:style-name="Domyślna_20_czcionka_20_akapitu"><text:span text:style-name="T1">Tegoroczny XXXIV Okręgowy Zjazd Pielęgniarek i Położnych Regionu Warmii i Mazur odbył się 25 marca w Hotelu Warmińskim </text:span></text:span>&amp; Conference <text:span text:style-name="Domyślna_20_czcionka_20_akapitu"><text:span text:style-name="T1">w Olsztynie. Na obrady przybyło 144 delegatów oraz zaproszeni goście.</text:span></text:span></text:p>
      <text:p text:style-name="P2"><text:tab/>Wśród zaproszonych gości byli obecni między innymi: Posłowie RP Elżbieta Gelert, Jerzy Gosiewski, Paweł Papke a także Wojewoda Warmińsko-Mazurski Artur Chojecki, <text:s/>Bernadeta Hordejuk – Przewodnicząca Komisji Ochrony Zdrowia i Polityki Społecznej, Rodziny i Sportu Semiku Województwa Warmińsko – Mazurskiego, Marcin Kuchciński reprezentował Urząd Marszałkowski, Piotr Grzymowicz – Prezydent Miasta Olsztyna, Ryszard Wasiński – Dyrektor Departamentu Zdrowia Urzędu Marszałkowskiego, Walenty Seliga – Zastępca Dyrektora ds. Medycznych Warmińsko-Mazurskiego Oddziału Wojewódzkiego Narodowego Funduszu Zdrowia, Halina Nowik – Przewodnicząca ORPiP w Elblągu, prof. dr hab. n. med. Anna Doboszyńska – Kierownik Katedry Pielęgniarstwa Wydziału Nauk Medycznych Uniwersytetu Warmińsko-Mazurskiego, Zbigniew Wróblewski – Prezes Rady Warmińsko-Mazurskiej Izby Lekarsko-Weterynaryjnej, Krzysztof Misiarz – Wicedziekan Okręgowej Rady Adwokckiej w Olsztynie, Jarosław Kukliński – Wiceprzewodniczący Warmińsko-Mazurskiej Okręgowej Rady Inżynierów Budownictwa, Marlena Sadowska – Sekretarz Okręgowej Izby Aptekarskiej w Olsztynie oraz Konsultanci Wojewódzcy w Dziedzinie Pielęgniarstwa, Przewodniczący Towarzystw Pielęgniarskich, Dyrektorzy Szpitali, Kierownicza Kadra Pielęgniarska.</text:p>
      <text:p text:style-name="P3"><text:tab/>XXXIV OZPiP otworzyła Przewodnicząca ORPiP Pani Maria Danielewicz wprowadzeniem <text:span text:style-name="Domyślna_20_czcionka_20_akapitu"><text:span text:style-name="T4">Sztandaru OIPiP oraz hymnem pielęgniarskim w wykonaniu chóru <text:s/>„VOX CORDIS“. Następnie Przewodnicząca ORPiP powitała zaproszonych gości i przybyłych delegatów.</text:span></text:span></text:p>
      <text:p text:style-name="P3"><text:span text:style-name="Domyślna_20_czcionka_20_akapitu"><text:span text:style-name="T4"><text:tab/>W trakcie uroczystości zostały wręczone odznaczenia państwowe.</text:span></text:span> Odznaczenia z rąk Wojewody Warminsko - Mazurskiego Artura Chojeckiego, odebrały Panie Maria Popieluch – Złoty Krzyż Zasługi oraz Pani Beata Siwik, Elżbieta Wieczorek, Aleksandra Korzeniewska, Barbara Miłośnicka, Beata Szeszko - <text:s/>Brązowe Krzyże Zasługi.</text:p>
      <text:p text:style-name="P3"><text:tab/>Wyróżnienie w imieniu <text:s/>Marszałka Województwa Warminsko-Mazurskiego wręczył Marcin Kuchciński Panu Markowi Sylwerskiemu.</text:p>
      <text:p text:style-name="P3"><text:tab/>Przewodnicząca ORPiP Maria Danielewicz i Wiceprzewodnicząca Iwona Kacprzak w imieniu Naczelnej Rady Pielegniarek i Położnych wręczyły s<text:span text:style-name="Domyślna_20_czcionka_20_akapitu"><text:span text:style-name="T6">rebrne odznaczenie</text:span></text:span> za zasługi dla samorządu pielęgniarek i położnych dla Pani Gabrieli Rudzińskiej. </text:p>
      <text:p text:style-name="P3"><text:soft-page-break/><text:tab/>Statuetki ORPiP za zasługi dla samorządu pięlegniarek i położnych <text:span text:style-name="Domyślna_20_czcionka_20_akapitu"><text:span text:style-name="T4">wręczyła Przewodnicząca ORPiP Maria Danielewicz następującym osobom: Beacie Binek, Elżbiecie Choroszucha, Alicji Gadzińskiej, Marzannie Gronowskiej, Czesławie Jarkowskiej, Annie Makarskiej, Iwonie Obałek, Annie Stawickiej, Halinie Wojtkiewicz, Beacie Źrebiec-Pączyńskiej. Przewodnicząca wręczyła także statuetkę za współpracę z ORPiP dla Pani Małgorzaty Łowcewicz.</text:span></text:span></text:p>
      <text:p text:style-name="P4">Po wręczeniu odznaczeń i wyróżnień głos zabrali zaproszeni goście, którzy w swoich wystąpieniach przekazali życzenia owocnych obrad oraz podtrzymali deklarację dalszej współpracy.</text:p>
      <text:p text:style-name="P3"><text:span text:style-name="Domyślna_20_czcionka_20_akapitu"><text:span text:style-name="T7"><text:tab/></text:span></text:span><text:span text:style-name="Domyślna_20_czcionka_20_akapitu"><text:span text:style-name="T4">Przewodnicząca ORPiP Pani Maria Danielewicz w swoim wystąpieniu poruszyła problemy, które dotyczą współczesnego środowiska pielęgniarek i położnych. Zmiany podyktowane zmniejszającą się liczbą pracujących pielęgniarek i rosnącą średnią wieku, która według danych NRPiP przekracza 50 lat dla pielęgniarek i 48 dla położnych powinny polegać na zwiększaniu atrakcyjności zawodu, poprzez jego odpowiednie wynagradzanie, poprawę warunków pracy i bezpieczeństwa, gwarantować absolwentom studiów na kierunku pielęgniarstwa i położnictwa zatrudnienie w podmiotach leczniczych na podstawie umowy o pracę. Z kolei część wykwalifikowanych pielęgniarek młodego pokolenia zamiast w Polsce, wybiera lepiej płatną pracę za granicą.</text:span></text:span></text:p>
      <text:p text:style-name="P4"><text:tab/>Wsparcie szkolnictwa wyższego, prowadzącego kształcenie na kierunku pielęgniarstwa i położnictwa, prowadzenie polityki kadrowej nastawionej na wzrost zatrudnienia, a tym samym zagwarantowanie miejsc pracy absolwentom wydają się być w tej sytuacji jedyną słuszną drogą do zabezpieczenia społeczeństwa polskiego w świadczenia pielęgniarskie i położnicze realizowane na najwyższym poziomie.</text:p>
      <text:p text:style-name="P4"><text:tab/>Jako samorząd nie akceptujemy zmian, które powodują zastępowanie pielęgniarek pracownikami innych zawodów medycznych. Umożliwienie ratownikom medycznym realizacji świadczeń zdrowotnych w podmiotach leczniczych, spowodowało w wielu placówkach zatrudnianie ich na stanowiskach pielęgniarskich. Zawód pielęgniarki i zawód ratownika medycznego są odrębnymi zawodami medycznymi i <text:s/>w świetle regulacji prawnych <text:s/>nie mogą być traktowane zamiennie.</text:p>
      <text:p text:style-name="P4"><text:tab/>W części merytorycznej Zjazdu Delegaci wybrali Prezydium XXXIV Okręgowego Zjazdu Pielęgniarek i Położnych Regionu Warmii i Mazur. Pani Iwona Kacprzak została Przewodniczącą Zjazdu, Pani Elżbieta Limanowicz Wiceprzewodniczącą a Sekretarzami Zjazdu zostały Panie Dorota Kosiorek i Bogusława Szymańska. Następnie wybrano asesorów Zjazdu oraz Komisję Uchwał i Wniosków.</text:p>
      <text:p text:style-name="P2">W trakcie obrad podjęto istotne dla naszego środowiska Uchwały, Oświadczenia i Wnioski:</text:p>
      <text:p text:style-name="P3"><text:span text:style-name="Domyślna_20_czcionka_20_akapitu"><text:span text:style-name="T8">Uchwała nr 1/VII/2017 </text:span></text:span><text:span text:style-name="Domyślna_20_czcionka_20_akapitu"><text:span text:style-name="T1">w sprawie regulaminu Okręgowego Zjazdu Pielęgniarek i Położnych </text:span></text:span><text:soft-page-break/><text:span text:style-name="Domyślna_20_czcionka_20_akapitu"><text:span text:style-name="T1">Regionu Warmii i Mazur z siedzibą w Olsztynie,</text:span></text:span></text:p>
      <text:p text:style-name="P3"><text:span text:style-name="Domyślna_20_czcionka_20_akapitu"><text:span text:style-name="T8">Uchwała nr 2/VII/2017 </text:span></text:span><text:span text:style-name="Domyślna_20_czcionka_20_akapitu"><text:span text:style-name="T1">w sprawie zatwierdzenia sprawozdań z działalności Okręgowej Rady Pielęgniarek i Położnych, Okręgowej Komisji Rewizyjnej, Okręgowego Rzecznika Odpowiedzialności Zawodowej, Okręgowego Sądu Pielęgniarek i Położnych,</text:span></text:span></text:p>
      <text:p text:style-name="P3"><text:span text:style-name="Domyślna_20_czcionka_20_akapitu"><text:span text:style-name="T8">Uchwała nr 3/VII/2017</text:span></text:span><text:span text:style-name="Domyślna_20_czcionka_20_akapitu"><text:span text:style-name="T1"> w sprawie zasad gospodarki finansowej i budżetu OIPiP w Olsztynie na rok 2017,</text:span></text:span></text:p>
      <text:p text:style-name="P3"><text:span text:style-name="Domyślna_20_czcionka_20_akapitu"><text:span text:style-name="T8">Wniosek nr 1</text:span></text:span><text:span text:style-name="Domyślna_20_czcionka_20_akapitu"><text:span text:style-name="T1"> </text:span></text:span><text:span text:style-name="Domyślna_20_czcionka_20_akapitu"><text:span text:style-name="T8">skierowany do Ministra Zdrowia, Prezesa NFZ, Naczelnej Rady Pielęgniarek i Położnych, Ogólnopolskiego Związku Zawodowego Pielęgniarek i Położnych</text:span></text:span><text:span text:style-name="Domyślna_20_czcionka_20_akapitu"><text:span text:style-name="T1"> w sprawie podjęcia stanowiska przez Delegatów XXXIV OZPiP Regionu Warmii i Mazur dotyczącego wprowadzenia zapisów w aktach prawnych gwarantujących zachowanie wzrostu płac określonych w rozporządzeniu z dnia 8 września 2015 roku w sprawie ogólnych warunków umów o udzielanie świadczeń opieki zdrowotnej (Dz.U. z 2015 r. poz. 1400) oraz w rozporządzeniu z 14 października 2015 r. zmieniające rozporządzenie w sprawie ogólnych warunków umów o udzielanie świadczeń opieki zdrowotnej (Dz.U. z 2015 r. poz. 1628), niezależnie od zmian w zakresie sposobu finansowania świadczeń realizowanych przez podmioty lecznicze we wszystkich rodzajach świadczeń.</text:span></text:span></text:p>
      <text:p text:style-name="P3"><text:span text:style-name="Domyślna_20_czcionka_20_akapitu"><text:span text:style-name="T8">Wniosek nr 2 skierowany do Naczelnej Rady Pielęgniarek i Położnych, Wojewody Warmińsko-Mazurskiego, Rektora Uniwersytetu Warmińsko-Mazurskiego, <text:s/></text:span></text:span><text:span text:style-name="Domyślna_20_czcionka_20_akapitu"><text:span text:style-name="T5">Parlamentarzystów</text:span></text:span><text:span text:style-name="Domyślna_20_czcionka_20_akapitu"><text:span text:style-name="T1"> w sprawie podjęcia stanowiska dotyczącego </text:span></text:span><text:span text:style-name="Domyślna_20_czcionka_20_akapitu"><text:span text:style-name="T2">planowanych przez Ministra Zdrowia zmian systemowych w obszarze kształcenia przeddyplomowego pielęgniarek.</text:span></text:span></text:p>
      <text:p text:style-name="P3"><text:span text:style-name="Domyślna_20_czcionka_20_akapitu"><text:span text:style-name="T8">Oświadczenie nr 1 skierowane do Ministra Zdrowia, </text:span></text:span><text:span text:style-name="Domyślna_20_czcionka_20_akapitu"><text:span text:style-name="T10">Prezesa NFZ, Naczelnej Rady Pielęgniarek i Położnych, </text:span></text:span><text:span text:style-name="Domyślna_20_czcionka_20_akapitu"><text:span text:style-name="T8">Ogólnopolskiego Związku Zawodowego Pielęgniarek i Położnych</text:span></text:span><text:span text:style-name="Domyślna_20_czcionka_20_akapitu"><text:span text:style-name="T1"> </text:span></text:span><text:span text:style-name="Domyślna_20_czcionka_20_akapitu"><text:span text:style-name="T12">w sprawie w</text:span></text:span><text:span text:style-name="Domyślna_20_czcionka_20_akapitu"><text:span text:style-name="T1">prowadzenia zapisów w aktach prawnych gwarantujących zachowanie wzrostu płac pielegniarek i położnych wynikających z porozumienia zawartego w dniu 23 września 2015 roku w Warszawie pomiędzy OPZZPiP, NRPiP a Prezesem NFZ i Ministrem Zdrowia.</text:span></text:span></text:p>
      <text:p text:style-name="P3"><text:span text:style-name="Domyślna_20_czcionka_20_akapitu"><text:span text:style-name="T8">Oświadczenie nr 2 skierowane do Naczelnej Rady Pielęgniarek i Położnych, </text:span></text:span><text:span text:style-name="Domyślna_20_czcionka_20_akapitu"><text:span text:style-name="T11">Wojewody Warmińsko - Mazurskiego, Rektora Uniwersytetu Warmińsko - Mazurskiego, <text:s/></text:span></text:span><text:span text:style-name="Domyślna_20_czcionka_20_akapitu"><text:span text:style-name="T5">Parlamentarzystów</text:span></text:span><text:span text:style-name="Domyślna_20_czcionka_20_akapitu"><text:span text:style-name="T8"> </text:span></text:span><text:span text:style-name="Domyślna_20_czcionka_20_akapitu"><text:span text:style-name="T3">w sprawie </text:span></text:span><text:span text:style-name="Domyślna_20_czcionka_20_akapitu"><text:span text:style-name="T1">planowanych przez Ministra Zdrowia zmian systemowych w obszarze kształcenia przeddyplomowego pielęgniarek.</text:span></text:span></text:p>
      <text:p text:style-name="P3"><text:span text:style-name="Domyślna_20_czcionka_20_akapitu"><text:span text:style-name="T8">Wniosek nr 4 skierowany do NRPiP</text:span></text:span><text:span text:style-name="Domyślna_20_czcionka_20_akapitu"><text:span text:style-name="T1"> w sprawie włączenia dodatków przeznaczonych na wzrost wynagrodzeń do wynagrodzenia zasadniczego pielęgniarek i położnych.</text:span></text:span></text:p>
      <text:p text:style-name="P3"><text:span text:style-name="Domyślna_20_czcionka_20_akapitu"><text:span text:style-name="T9">Wniosek nr 7</text:span></text:span> skierowany do Funduszu Zapomogowo-Pożyczkowego w sprawie zwiększenia kwoty pożyczki zwrotnej dla członków samorzą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merigoPL" svg:font-family="AmerigoPL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size-complex="12pt" style:language-complex="fa" style:country-complex="IR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A5" style:family="text">
      <style:text-properties fo:color="#000000" fo:font-size="10pt" fo:font-style="italic" style:font-size-asian="10pt" style:font-style-asian="italic" style:font-name-complex="AmerigoPL" style:font-family-complex="AmerigoPL" style:font-family-generic-complex="roman" style:font-size-complex="10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Biuro</meta:initial-creator>
    <dc:creator>Biuro</dc:creator>
    <meta:creation-date>2017-03-30T14:02:00Z</meta:creation-date>
    <dc:date>2017-04-06T15:37:00Z</dc:date>
    <meta:editing-cycles>17</meta:editing-cycles>
    <meta:editing-duration>PT8460S</meta:editing-duration>
    <meta:document-statistic meta:table-count="0" meta:image-count="0" meta:object-count="0" meta:page-count="3" meta:paragraph-count="26" meta:word-count="928" meta:character-count="7659" meta:non-whitespace-character-count="67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Informacja%20o%20Okręgowym%20Zjeżdzie%2034.odt/Normal"/>
  </office:meta>
</office:document-meta>
</file>