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fo:line-height="100%" fo:text-indent="-0.005cm" style:auto-text-indent="false"/>
    </style:style>
    <style:style style:name="P2" style:family="paragraph" style:parent-style-name="Standard">
      <style:paragraph-properties fo:margin-top="0cm" fo:margin-bottom="0cm" fo:line-height="100%" fo:text-align="end" style:justify-single-word="false" fo:hyphenation-ladder-count="no-limit" fo:break-before="page"/>
      <style:text-properties fo:font-size="9pt" style:font-size-asian="9pt" style:font-size-complex="9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pl" style:country-asian="PL" style:font-name-complex="Times New Roman2"/>
    </style:style>
    <style:style style:name="P9" style:family="paragraph" style:parent-style-name="Standard">
      <style:paragraph-properties fo:margin-top="0cm" fo:margin-bottom="0cm" fo:line-height="100%"/>
      <style:text-properties style:text-line-through-style="solid" style:font-name="Times New Roman" fo:font-style="italic" style:font-style-asian="italic" style:font-name-complex="Times New Roman2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11" style:family="paragraph" style:parent-style-name="Standard" style:list-style-name="L1">
      <style:paragraph-properties fo:margin-top="0cm" fo:margin-bottom="0.353cm" fo:line-height="115%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8.742cm" fo:margin-right="0cm" fo:margin-top="0cm" fo:margin-bottom="0cm" fo:line-height="100%" fo:text-indent="-0.005cm" style:auto-text-indent="false"/>
      <style:text-properties style:text-position="super 58%" style:font-name="Times New Roman" style:font-name-complex="Times New Roman2"/>
    </style:style>
    <style:style style:name="T1" style:family="text">
      <style:text-properties style:text-position="super 58%" style:font-name="Times New Roman" style:font-name-complex="Times New Roman2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language="en" fo:country="US" style:font-name-asian="Times New Roman2" style:language-asian="ar" style:country-asian="SA" style:font-name-complex="Times New Roman2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fo:font-weight="bold" style:font-weight-asian="bold" style:font-name-complex="Times New Roman2" style:font-weight-complex="bold"/>
    </style:style>
    <style:style style:name="T6" style:family="text">
      <style:text-properties style:font-name="Times New Roman" fo:font-weight="bold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style:font-name="Times New Roman" style:font-name-asian="Times New Roman2" style:language-asian="pl" style:country-asian="PL" style:font-name-complex="Times New Roman2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2"/>
    </style:style>
    <text:list-style style:name="L1">
      <text:list-level-style-bullet text:level="1" text:style-name="ListLabel_20_3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264878259"/><text:span text:style-name="T3">Załącznik nr 1</text:span><text:bookmark-end text:name="_Toc264878259"/></text:p>
      <text:p text:style-name="P4"><text:span text:style-name="T4">WNIOSEK</text:span></text:p>
      <text:p text:style-name="P3"><text:span text:style-name="T2">.............................................</text:span></text:p>
      <text:p text:style-name="P3"><text:span text:style-name="T2">Nazwisko i imię</text:span></text:p>
      <text:p text:style-name="P3"><text:span text:style-name="T7"/></text:p>
      <text:p text:style-name="P3"><text:span text:style-name="T7">.......................................................</text:span></text:p>
      <text:p text:style-name="P3"><text:span text:style-name="T2">PESEL </text:span></text:p>
      <text:p text:style-name="P3"><text:span text:style-name="T2"/></text:p>
      <text:p text:style-name="P3"><text:span text:style-name="T2">.......................................................</text:span></text:p>
      <text:p text:style-name="P3"><text:span text:style-name="T2">Adres</text:span></text:p>
      <text:p text:style-name="P3"><text:span text:style-name="T2">........................................................</text:span></text:p>
      <text:p text:style-name="P3"><text:span text:style-name="T2">Nr telefonu kontaktowego</text:span></text:p>
      <text:p text:style-name="P6"/>
      <text:p text:style-name="P10"><text:span text:style-name="T8">Okręgowa Rada </text:span></text:p>
      <text:p text:style-name="P10"><text:span text:style-name="T8">Pielęgniarek i Położnych</text:span></text:p>
      <text:p text:style-name="P10"><text:span text:style-name="T8">w ……………………….</text:span></text:p>
      <text:p text:style-name="P7"/>
      <text:p text:style-name="P5"><text:span text:style-name="T2">Wnoszę o skierowanie na przeszkolenie pielęgniarki/położnej*, </text:span><text:span text:style-name="T5">w związku z nie wykonywaniem</text:span><text:span text:style-name="T2"> zawodu łącznie przez okres dłuższy niż 5 lat w okresie ostatnich 6 lat. </text:span><text:span text:style-name="T5">Przerwa w wykonywaniu</text:span><text:span text:style-name="T2"> zawodu wynosi ......... lat ................ m-cy, tj. od roku ....................</text:span></text:p>
      <text:p text:style-name="P7"/>
      <text:p text:style-name="P5"><text:span text:style-name="T2">Przedstawiam dotychczasowy udokumentowany przebieg pracy zawodowej potwierdzony </text:span><text:span text:style-name="T5">świadectwami pracy lub zaświadczeniem z zakładu pracy</text:span><text:span text:style-name="T2">:</text:span></text:p>
      <text:p text:style-name="P3"><text:span text:style-name="T2">......................................................................................................................................................</text:span></text:p>
      <text:p text:style-name="P3"><text:span text:style-name="T7">......................................................................................................................................................</text:span></text:p>
      <text:p text:style-name="P3"><text:span text:style-name="T2">......................................................................................................................................................</text:span></text:p>
      <text:p text:style-name="P3"><text:span text:style-name="T7">Czasokres wykonywania zawodu wynosi ogółem <text:s/>............... lat ....................... m-cy. </text:span></text:p>
      <text:p text:style-name="P8"/>
      <text:p text:style-name="P3"><text:span text:style-name="T7">Posiadam zaświadczenie o prawie wykonywania zawodu o numerze........................................, wydane przez ................................................................................................................................</text:span></text:p>
      <text:p text:style-name="P3"><text:span text:style-name="T7">w roku ................................................ </text:span></text:p>
      <text:p text:style-name="P9"/>
      <text:p text:style-name="P3"><text:span text:style-name="T2">Dodatkowe informacj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6">Załączniki:</text:span></text:p>
      <text:list xml:id="list28592321" text:style-name="L1">
        <text:list-item>
          <text:p text:style-name="P11"><text:span text:style-name="T6">kserokopia prawa wykonywania zawodu (oryginał do wglądu), </text:span></text:p>
        </text:list-item>
        <text:list-item>
          <text:p text:style-name="P11"><text:span text:style-name="T6">kserokopie świadectw pracy lub zaświadczenie z zakładu pracy o zatrudnieniu, lub inne poświadczające wykonywanie zawodu, </text:span></text:p>
        </text:list-item>
        <text:list-item>
          <text:p text:style-name="P11"><text:span text:style-name="T6">kserokopia aktualnego orzeczenia o stanie zdrowia do celów sanitarno -epidemiologicznych,</text:span></text:p>
        </text:list-item>
        <text:list-item>
          <text:p text:style-name="P11"><text:span text:style-name="T6">kserokopia aktualnego orzeczenia lekarza medycyny pracy o braku przeciwwskazań do wykonywania zawodu pielęgniarki lub położnej,</text:span></text:p>
        </text:list-item>
        <text:list-item>
          <text:p text:style-name="P11"><text:span text:style-name="T6">kserokopia udokumentowanego szczepienia przeciw WZW typu B, </text:span></text:p>
        </text:list-item>
        <text:list-item>
          <text:p text:style-name="P11"><text:span text:style-name="T6">kserokopia ubezpieczenia OC, NNW i od zakażeń po ekspozycji.</text:span></text:p>
        </text:list-item>
      </text:list>
      <text:p text:style-name="P8"/>
      <text:p text:style-name="P4"><text:span text:style-name="T7">.............................................. <text:s text:c="38"/>....................................................</text:span></text:p>
      <text:p text:style-name="P4"><text:span text:style-name="T2">miejscowość, data <text:tab/><text:tab/><text:tab/><text:tab/>podpis wnioskodawcy</text:span></text:p>
      <text:p text:style-name="P12"/>
      <text:p text:style-name="P1"><text:span text:style-name="T1">* </text:span><text:span text:style-name="T2">– niewłaściwe skreślić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ux.pl/3.1$Win32 OpenOffice.org_project/310m11$Build-39399</meta:generator>
    <dc:date>2017-12-19T08:46:47.01</dc:date>
    <meta:document-statistic meta:table-count="0" meta:image-count="0" meta:object-count="0" meta:page-count="1" meta:paragraph-count="32" meta:word-count="184" meta:character-count="2636"/>
    <dc:creator>dd dd</dc:creator>
    <meta:user-defined meta:name="Info 1"/>
    <meta:user-defined meta:name="Info 2"/>
    <meta:user-defined meta:name="Info 3"/>
    <meta:user-defined meta:name="Info 4"/>
  </office:meta>
</office:document-meta>
</file>