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268cm" fo:margin-left="-0.199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2.37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fo:font-weight="bold" style:font-name-asian="Verdana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9" style:family="paragraph" style:parent-style-name="Standard_20__28_user_29_">
      <style:text-properties fo:font-weight="bold" style:font-weight-asian="bold" style:font-name-complex="Times New Roman"/>
    </style:style>
    <style:style style:name="P10" style:family="paragraph" style:parent-style-name="Standard_20__28_user_29_">
      <style:text-properties style:font-name="Calibri" fo:font-weight="bold" style:font-weight-asian="bold" style:font-name-complex="Times New Roman"/>
    </style:style>
    <style:style style:name="P11" style:family="paragraph" style:parent-style-name="Standard_20__28_user_29_">
      <style:paragraph-properties fo:line-height="115%" fo:text-align="justify" style:justify-single-word="false"/>
      <style:text-properties fo:color="#ff0000" style:font-name="Verdana" fo:font-weight="bold" style:font-name-asian="Verdana" style:language-asian="pl" style:country-asian="PL" style:font-weight-asian="bold" style:font-name-complex="Verdana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ad609" style:font-name-asian="Times New Roman" style:font-name-complex="Times New Roman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0c5683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XXXV OKRĘGOWY ZJAZD PIELĘGNIAREK I POŁOŻNYCH</text:p>
      <text:p text:style-name="P1">REGIONU WARMII I MAZUR Z SIEDZIBĄ W OLSZTYNIE</text:p>
      <text:p text:style-name="P1"><text:s/>DNIA 25 MARCA 2017 ROKU</text:p>
      <text:p text:style-name="P2"/>
      <text:p text:style-name="P3"><text:tab/><text:span text:style-name="Domyślna_20_czcionka_20_akapitu"><text:span text:style-name="T2">Tegoroczny XXXV Okręgowy Zjazd Pielęgniarek i Położnych Regionu Warmii i Mazur odbył się 17 marca w Hotelu Park</text:span></text:span> <text:span text:style-name="Domyślna_20_czcionka_20_akapitu"><text:span text:style-name="T2">w Olsztynie. Na obrady przybyło 143 co stanowi 81,25% delegatów oraz zaproszeni goście.</text:span></text:span></text:p>
      <text:p text:style-name="P3"><text:span text:style-name="Domyślna_20_czcionka_20_akapitu"><text:span text:style-name="T2"><text:tab/>XXXV OZPiP otworzyła Przewodnicząca ORPiP Pani Maria Danielewicz wprowadzeniem </text:span></text:span>Sztandaru OIPiP oraz hymnem pielęgniarskim w wykonaniu chóru <text:s/>„VOX CORDIS“. Następnie Przewodnicząca ORPiP powitała zaproszonych gości i przybyłych delegatów. Wśród zaproszonych gości byli między innymi:</text:p>
      <text:list xml:id="list4652524730384995839" text:style-name="L1">
        <text:list-item>
          <text:p text:style-name="P14">Anna Wasilewska - Posłowie RP,</text:p>
        </text:list-item>
        <text:list-item>
          <text:p text:style-name="P14">Jerzy Gosiewski - Posłowie RP,</text:p>
        </text:list-item>
        <text:list-item>
          <text:p text:style-name="P14">Artur Chojecki - Wojewoda Warmińsko-Mazurski,</text:p>
        </text:list-item>
        <text:list-item>
          <text:p text:style-name="P14">Marek Gustaw Brzezin Marszałek Województwa Warmińsko-Mazurskiego,</text:p>
        </text:list-item>
        <text:list-item>
          <text:p text:style-name="P14">Marcin Kuchciński, członek Zarządu Województwa Warmińsko-Mazurskiego,</text:p>
        </text:list-item>
        <text:list-item>
          <text:p text:style-name="P14">Bernadeta Hordejuk – Przewodnicząca Komisji Ochrony Zdrowia i Polityki Społecznej, Rodziny i Sportu Semiku Województwa Warmińsko – Mazurskiego,</text:p>
        </text:list-item>
        <text:list-item>
          <text:p text:style-name="P14">Piotr Grzymowicz – Prezydent Miasta Olsztyna,</text:p>
        </text:list-item>
        <text:list-item>
          <text:p text:style-name="P14">Andrzej Zakrzewski – Dyrektor Warmińsko-Mazurskiego Oddziału Wojewódzkiego Narodowego Funduszu Zdrowia,</text:p>
        </text:list-item>
        <text:list-item>
          <text:p text:style-name="P14">Przemysław Sobiech profesor UWM – Członek Rady Warmińsko-Mazurskiej Izby Lekarsko-Weterynaryjnej,</text:p>
        </text:list-item>
        <text:list-item>
          <text:p text:style-name="P14">Marian Zdunek – Zastępca Przewodniczącego Rady Warmińsko-Mazurskiej Okręgowej Izby Inżynierów Budownictwa,</text:p>
        </text:list-item>
        <text:list-item>
          <text:p text:style-name="P14">oraz Konsultanci Wojewódzcy w Dziedzinie Pielęgniarstwa, Przewodniczący Towarzystw Pielęgniarskich, Dyrektorzy Szpitali, Kierownicza Kadra Pielęgniarska.</text:p>
        </text:list-item>
      </text:list>
      <text:p text:style-name="P8">Przewodnicząca ORPiP Pani Maria Danielewicz w swoim wystąpieniu poruszyła problemy, które<text:span text:style-name="Domyślna_20_czcionka_20_akapitu"><text:span text:style-name="T2"> dotyczą współczesnego środowiska pielęgniarek i położnych </text:span></text:span><text:span text:style-name="Domyślna_20_czcionka_20_akapitu"><text:span text:style-name="T3">(wystąpienie Przewodniczącej ORPiP Marii Danielewicz w załączeniu).</text:span></text:span></text:p>
      <text:p text:style-name="P3"><text:tab/>Następnie głos zabrali zaproszeni goście, którzy w swoich wystąpieniach podkreślali trudną sytuację w ochronie zdrowia, przekazali życzenia owocnych obrad oraz podtrzymali deklarację dalszej współpracy.</text:p>
      <text:p text:style-name="P3">Po części oficjalnej rozpoczęto część roboczą Zjazdu.</text:p>
      <text:p text:style-name="P3"><text:tab/>Delegaci Zjazdu w głosowaniu jawnym dokonali wyboru Prezydium i Komisji Zjazdowych. Przewodniczącą Zjazdu została Pani Mirosława Sokół, Wiceprzewodniczącą <text:s/>Pani <text:span text:style-name="T13">Katarzyna Kosuda</text:span> oraz Sekretarzy Zjazdu: Panią <text:span text:style-name="T13">Iwonę Kacprzak oraz </text:span>Dorotę Kosiorek. Do Komisji Mandatowej wybrano Panie: Przewodniczącą Małgorzatę Koszykowską - oraz członków Helenę Kłujszo oraz Ewę Polit, jako Asesorów Zjazdu wybrano Panią Tatianę Podraską, Beatę Ostrowską oraz Hannę Kordowską. Do Komisji Uchwał i Wniosków wybrano Panie: Bogumiłę Szymańską jako Przewodniczącą Komisji, Elżbietę Najmowicz, Elżbietę Limanowicz, Marzannę Gronowską.</text:p>
      <text:p text:style-name="P3"><text:tab/>Po ukonstytuowaniu się wybranych Komisji rozpoczęto Zjazd odczytując protokół Komisji Mandatowej, stwierdzającej prawomocność XXXV Okręgowego Zjazdu Pielęgniarek i Położnych Regionu Warmii i Mazur.</text:p>
      <text:p text:style-name="P3"><text:soft-page-break/><text:tab/>W dalszej kolejności Przewodnicząca Zjazdu Mirosława Sokół przedstawiała projekty kolejnych uchwał objętych porządkiem obrad. W kolejności uchwały dotyczyły przyjęcia Regulaminu Okręgowego Zjazdu Pielęgniarek i Położnych Regionu Warmii i Mazur z siedzibą w Olsztynie, sprawozdań poszczególnych organów izby za okres 2017 roku. Wszystkie przedstawione sprawozdania zostały przyjęte większością głosów. Okręgowy Zjazd przyjął również Uchwałę w sprawie zasad gospodarki finansowej i budżetu Okręgowej Izby Pielęgniarek i Położnych w Olsztynie, w sprawie <text:span text:style-name="Domyślna_20_czcionka_20_akapitu"><text:span text:style-name="T5">zmiany Uchwały nr 9/VII/2015 z dnia 24.10.2015 w sprawie liczby członków organów okręgowej izby oraz w sprawie zmiany zapisu w § 17 Załącznika nr 1 do Uchwały nr 61/VII/2017 Okręgowej Rady Pielęgniarek i Położnych Regionu Warmii i Mazur z siedzibą w Olsztynie z dnia 20 maja 2017 roku.</text:span></text:span></text:p>
      <text:p text:style-name="P4"><text:tab/>Po wyczerpaniu i rozpatrzeniu wszystkich punktów porządku obrad Przewodnicząca Zjazdu Mirosława Sokół podziękowała delegatom za owocny i sprawny przebieg obrad XXXV Okręgowego Zjazdu Pielęgniarek i Położnych w Olsztynie.</text:p>
      <text:p text:style-name="P5"/>
      <text:p text:style-name="P3">XXXV Okręgowy Zjazd Pielęgniarek i Położnych w Olsztynie w dniu 17 marca 2018 r. przyjął 5 uchwał oraz 5 apeli.</text:p>
      <text:p text:style-name="P6"/>
      <text:p text:style-name="P6">WYKAZ PRZYJĘTYCH UCHWAŁ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Uchwała Nr 1/VII/2018</text:p>
          </table:table-cell>
          <table:table-cell table:style-name="Tabela1.B1" office:value-type="string">
            <text:p text:style-name="P3"><text:span text:style-name="Domyślna_20_czcionka_20_akapitu"><text:span text:style-name="T7">w sprawie Regulaminu Okręgowego Zjazdu Pielęgniarek i Położnych Regionu Warmii i Mazur z siedzibą w Olsztynie</text:span></text:span></text:p>
            <text:p text:style-name="P4"/>
          </table:table-cell>
        </table:table-row>
        <table:table-row>
          <table:table-cell table:style-name="Tabela1.A1" office:value-type="string">
            <text:p text:style-name="P9">Uchwała Nr 2/VII/2018</text:p>
          </table:table-cell>
          <table:table-cell table:style-name="Tabela1.B1" office:value-type="string">
            <text:p text:style-name="P3"><text:span text:style-name="Domyślna_20_czcionka_20_akapitu"><text:span text:style-name="T9">w sprawie zatwierdzenia sprawozdań z działalności Okręgowej Rady, Okręgowej Komisji Rewizyjnej, Okręgowego Rzecznika Odpowiedzialności Zawodowej i Okręgowego Sądu Pielęgniarek i Położnych</text:span></text:span></text:p>
            <text:p text:style-name="P4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0">Uchwała Nr 3/VII/2018</text:span></text:span></text:p>
            <text:p text:style-name="P10"/>
          </table:table-cell>
          <table:table-cell table:style-name="Tabela1.B1" office:value-type="string">
            <text:p text:style-name="P3"><text:span text:style-name="Domyślna_20_czcionka_20_akapitu"><text:span text:style-name="T9">w sprawie zasad gospodarki finansowej i budżetu Okręgowej Izby Pielęgniarek i Położnych w Olsztynie</text:span></text:span></text:p>
          </table:table-cell>
        </table:table-row>
        <table:table-row>
          <table:table-cell table:style-name="Tabela1.A1" office:value-type="string">
            <text:p text:style-name="P9">Uchwała Nr 4/VII/2018</text:p>
          </table:table-cell>
          <table:table-cell table:style-name="Tabela1.B1" office:value-type="string">
            <text:p text:style-name="P3"><text:span text:style-name="Domyślna_20_czcionka_20_akapitu"><text:span text:style-name="T11">w sprawie </text:span></text:span><text:span text:style-name="Domyślna_20_czcionka_20_akapitu"><text:span text:style-name="T6">zmiany Uchwały nr 9/VII/2015 z dnia 24.10.2015 w sprawie liczby członków organów okręgowej izby</text:span></text:span></text:p>
            <text:p text:style-name="P4"/>
          </table:table-cell>
        </table:table-row>
        <table:table-row>
          <table:table-cell table:style-name="Tabela1.A1" office:value-type="string">
            <text:p text:style-name="P9">Uchwała Nr 5/VII/2018</text:p>
          </table:table-cell>
          <table:table-cell table:style-name="Tabela1.B1" office:value-type="string">
            <text:p text:style-name="P3"><text:span text:style-name="Domyślna_20_czcionka_20_akapitu"><text:span text:style-name="T8">w sprawie zmiany zapisu w § 17 Załącznika nr 1 do Uchwały nr 61/VII/2017 Okręgowej Rady Pielęgniarek i Położnych Regionu Warmii i Mazur z siedzibą w Olsztynie z dnia 20 maja 2017 roku</text:span></text:span></text:p>
            <text:p text:style-name="P4"/>
          </table:table-cell>
        </table:table-row>
      </table:table>
      <text:p text:style-name="P11"/>
      <text:p text:style-name="P6">WYKAZ PRZYJĘTYCH APELI</text:p>
      <text:p text:style-name="P7"/>
      <text:p text:style-name="P12"><text:span text:style-name="Domyślna_20_czcionka_20_akapitu"><text:span text:style-name="T8">Apel nr 1</text:span></text:span><text:span text:style-name="Domyślna_20_czcionka_20_akapitu"><text:span text:style-name="T2"> w sprawie planu utworzenia nowego zawodu asystenta pielęgniarki. </text:span></text:span><text:span text:style-name="Domyślna_20_czcionka_20_akapitu"><text:span text:style-name="T1">Delegaci OZPiP Regionu Warmii i Mazur wyrażają zdecydowany sprzeciw wobec opracowanej przez Konwent Marszałków Województw RP propozycji utworzenia nowego zawodu – asystent pielęgniarki. Skierowany do Naczelnej Rady Pielęgniarek i Położnych.</text:span></text:span></text:p>
      <text:p text:style-name="P12"><text:span text:style-name="Domyślna_20_czcionka_20_akapitu"><text:span text:style-name="T8">Apel nr 2</text:span></text:span><text:span text:style-name="Domyślna_20_czcionka_20_akapitu"><text:span text:style-name="T2"> w</text:span></text:span><text:span text:style-name="Domyślna_20_czcionka_20_akapitu"><text:span text:style-name="T1"> sprawie udostępnienia</text:span></text:span><text:span text:style-name="Pogrubienie"><text:span text:style-name="T1"> </text:span></text:span><text:span text:style-name="Domyślna_20_czcionka_20_akapitu"><text:span text:style-name="T4">banku pytań dla poszczególnych dziedzin specjalizacji </text:span></text:span><text:span text:style-name="Domyślna_20_czcionka_20_akapitu"><text:span text:style-name="T1">dla pielęgniarek i położnych. Skierowany do Naczelnej Rady Pielęgniarek i </text:span></text:span><text:soft-page-break/><text:span text:style-name="Domyślna_20_czcionka_20_akapitu"><text:span text:style-name="T1">Położnych.</text:span></text:span></text:p>
      <text:p text:style-name="P12"><text:span text:style-name="Domyślna_20_czcionka_20_akapitu"><text:span text:style-name="T8">Apel nr 3</text:span></text:span><text:span text:style-name="Domyślna_20_czcionka_20_akapitu"><text:span text:style-name="T2"> w</text:span></text:span><text:span text:style-name="Domyślna_20_czcionka_20_akapitu"><text:span text:style-name="T1"> sprawie zapewnienia wzrostu wynagrodzeń wszystkim pielęgniarkom i położnym wykonującym zawód na podstawie art 4 i 5 ustawy z dnia 15 lipca 2011 roku o zawodach pielęgniarki i położnej w podmiotach niebędących podmiotami leczniczymi niezależnie od formy wykonywania zawodu. <text:s/>Skierowany do <text:s text:c="2"/>Naczelnej Rady Pielęgniarek i Położnych.</text:span></text:span></text:p>
      <text:p text:style-name="P12"><text:span text:style-name="Domyślna_20_czcionka_20_akapitu"><text:span text:style-name="T11">Apel nr 4</text:span></text:span><text:span text:style-name="Domyślna_20_czcionka_20_akapitu"><text:span text:style-name="T12"> w</text:span></text:span> sprawie pilnej nowelizacji ustawy o sposobie ustalania najniższego wynagrodzenia zasadniczego pracowników wykonujących zawody medyczne zatrudnionych w podmiotach leczniczych. <text:s/>Skierowany do Naczelnej Rady Pielęgniarek i Położnych.</text:p>
      <text:p text:style-name="P12"><text:span text:style-name="Domyślna_20_czcionka_20_akapitu"><text:span text:style-name="T11">Apel nr 5</text:span></text:span><text:span text:style-name="Domyślna_20_czcionka_20_akapitu"><text:span text:style-name="T12"> w</text:span></text:span> sprawie uznania pracy pielęgniarek i położnych pracujących w stacjonarnej opiece zdrowotnej jako pracy w warunkach szczególnych. Skierowany do Naczelnej Rady Pielęgniarek i Położ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808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09-04-16T11:32:00Z</meta:creation-date>
    <dc:date>2018-04-03T22:29:59.849000000</dc:date>
    <meta:editing-cycles>7</meta:editing-cycles>
    <meta:editing-duration>PT31M49S</meta:editing-duration>
    <meta:document-statistic meta:table-count="1" meta:image-count="0" meta:object-count="0" meta:page-count="3" meta:paragraph-count="41" meta:word-count="793" meta:character-count="6042" meta:non-whitespace-character-count="52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XXXV%20na%20stronę%20.odt/Normal"/>
  </office:meta>
</office:document-meta>
</file>