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T158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Autor: Olaf Kaca</text:p>
      <text:p text:style-name="P2"/>
      <text:p text:style-name="P3">Pielęgniarki</text:p>
      <text:p text:style-name="P4"/>
      <text:p text:style-name="P5">W szpitalu dzielnie pracuje,</text:p>
      <text:p text:style-name="P6">pacjentami się zajmuje.</text:p>
      <text:p text:style-name="P7">Chorym leki podaje,</text:p>
      <text:p text:style-name="P8">zmęczeniu się nie poddaje.</text:p>
      <text:p text:style-name="P9">Nasze problemy rozwiązuje,</text:p>
      <text:p text:style-name="P10">z uśmiechem swą pracę<text:s/>wykonuje.</text:p>
      <text:p text:style-name="P11"/>
      <text:p text:style-name="P12">Pielegniarki, położne, pielęgniarze,</text:p>
      <text:p text:style-name="P13">chyle przed Wami czoła, tak mi serce każe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/>
      <text:p text:style-name="P22">Autor: Olga Radzymińska</text:p>
      <text:p text:style-name="P23"/>
      <text:p text:style-name="P24">Pielęgniarka</text:p>
      <text:p text:style-name="P25"/>
      <text:p text:style-name="P26">Pani Pielęgniarka – rola to jest ważna</text:p>
      <text:p text:style-name="P27">Żadna sytuacja nie jest dla niej straszna</text:p>
      <text:p text:style-name="P28">Opatruje zdarte kolana i szanuje<text:s/>pracę, jaką jej dano</text:p>
      <text:p text:style-name="P29">Igła wbita jak rakieta, fiolka cała</text:p>
      <text:p text:style-name="P30">Nawet nie zdążyłam powiedzieć "ała"a tu krew pobrana</text:p>
      <text:p text:style-name="P31">Jedna chwila i ciśnienie mi zmierzyła</text:p>
      <text:p text:style-name="P32">czasem budzi lęk, strach</text:p>
      <text:p text:style-name="P33">Ale to pomocny fach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Autor: Weronika Dąbrowska</text:p>
      <text:p text:style-name="P43"/>
      <text:p text:style-name="P44">Szpitalne Anioły</text:p>
      <text:p text:style-name="P45"/>
      <text:p text:style-name="P46">Zegar bezszelestnie płynie rzeką czasu</text:p>
      <text:p text:style-name="P47">Cisza przerywana westchnieniem</text:p>
      <text:p text:style-name="P48">Łóżka karnie stoją w rzędzie</text:p>
      <text:p text:style-name="P49">- po dwa</text:p>
      <text:p text:style-name="P50">Pod łąka kołder</text:p>
      <text:p text:style-name="P51">malutkie ciałka marzą o zdrowiu</text:p>
      <text:p text:style-name="P52">A ponad nimi fruwają<text:s/>Anioły -</text:p>
      <text:p text:style-name="P53">Pielęgniarki niosące uśmiech w dłoniach</text:p>
      <text:p text:style-name="P54">Były nieuchwytne</text:p>
      <text:p text:style-name="P55">czasami zmęczone</text:p>
      <text:p text:style-name="P56">Ale<text:s/>zawsze budujące</text:p>
      <text:p text:style-name="P57">Domy z nadziei</text:p>
      <text:p text:style-name="P58"/>
      <text:p text:style-name="P59"/>
      <text:p text:style-name="P60"/>
      <text:p text:style-name="P61"/>
      <text:p text:style-name="P62">Autor: Michał Mieszczankin</text:p>
      <text:p text:style-name="P63"/>
      <text:p text:style-name="P64">W hołdzie pielęgniarkom i pielęgniarzom</text:p>
      <text:p text:style-name="P65"/>
      <text:p text:style-name="P66">Oddział neurologii pielęgniarka zdobi,</text:p>
      <text:p text:style-name="P67">zawsze przy nas wszystko robi.</text:p>
      <text:p text:style-name="P68"/>
      <text:p text:style-name="P69">Poduszka pod głowę, jakaś leku miarka,</text:p>
      <text:p text:style-name="P70">uśmiech i zrozumienie – oto pielęgniarka!</text:p>
      <text:p text:style-name="P71"/>
      <text:p text:style-name="P72">Pielęgniarz pracowity wciąż chętny do pracy,</text:p>
      <text:p text:style-name="P73">troskliwy, pomocny, lek poda na tacy!</text:p>
      <text:p text:style-name="P74"/>
      <text:p text:style-name="P75">Ludzkie duchy Boże, słowem nie szafuję,</text:p>
      <text:p text:style-name="P76">ale za wasz trud, po prostu dziękuję!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Autor: Martyna Bieńkowska</text:p>
      <text:p text:style-name="P86"/>
      <text:p text:style-name="P87">Moje szpitalne wspomnienia</text:p>
      <text:p text:style-name="P88"/>
      <text:p text:style-name="P89">Jasny fartuch. Czy to duch?</text:p>
      <text:p text:style-name="P90">Idzie do mnie....buch, buch, buch!</text:p>
      <text:p text:style-name="P91"/>
      <text:p text:style-name="P92">Ogarnęła mnie panika -</text:p>
      <text:p text:style-name="P93">niechaj ten duch szybko znika!</text:p>
      <text:p text:style-name="P94"/>
      <text:p text:style-name="P95">Co to? Co tam w ręku trzyma?</text:p>
      <text:p text:style-name="P96">Igła jakby dla olbrzyma!</text:p>
      <text:p text:style-name="P97"/>
      <text:p text:style-name="P98">Chce mnie dziabnąć tym sztyletem.</text:p>
      <text:p text:style-name="P99">Chyba rzucę w nią kotletem!</text:p>
      <text:p text:style-name="P100"/>
      <text:p text:style-name="P101">Szpital, łóżko, pielęgniarka,</text:p>
      <text:p text:style-name="P102">dzisiaj sie przebrała miarka.</text:p>
      <text:p text:style-name="P103"/>
      <text:p text:style-name="P104">A ten duch powiada cicho:</text:p>
      <text:p text:style-name="P105">"Pogonimy wstrętne licho.</text:p>
      <text:p text:style-name="P106"/>
      <text:p text:style-name="P107">Chcesz być zdrowy i radosny,</text:p>
      <text:p text:style-name="P108">chcesz korzystać z darów wiosny?</text:p>
      <text:p text:style-name="P109"/>
      <text:p text:style-name="P110">Pozwól sobie pomóc szybko,</text:p>
      <text:p text:style-name="P111">nie uciekaj, mała rybko!</text:p>
      <text:p text:style-name="P112"/>
      <text:p text:style-name="P113">Zastrzyk – mucha, pomóc może,</text:p>
      <text:p text:style-name="P114">jutro bedziesz znów na dworze".</text:p>
      <text:p text:style-name="P115"/>
      <text:p text:style-name="P116">Czy zaufać<text:s/>pielęgniarce?</text:p>
      <text:p text:style-name="P117">Chyba tak...Skończone harce!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Autor: Julia Klicka</text:p>
      <text:p text:style-name="P127"/>
      <text:p text:style-name="P128">Pielęgniarka</text:p>
      <text:p text:style-name="P129"/>
      <text:p text:style-name="P130">Pielęgniarka była raz sobie,</text:p>
      <text:p text:style-name="P131">zapobiegała każdej chorobie.</text:p>
      <text:p text:style-name="P132">Wszystkie dzieci ją uwielbiały,</text:p>
      <text:p text:style-name="P133">choć odrobinę się obawiały.</text:p>
      <text:p text:style-name="P134"/>
      <text:p text:style-name="P135">Śmiało patrzyła pacjentom w oczy,</text:p>
      <text:p text:style-name="P136">na twarzy miała<text:s/>uśmiech uroczy.</text:p>
      <text:p text:style-name="P137">Nosiła dumnie fartuszek płaski,</text:p>
      <text:p text:style-name="P138">do którego lgnęły wszystkie bobaski.</text:p>
      <text:p text:style-name="P139"/>
      <text:p text:style-name="P140">Jej radość z tego była słodka,</text:p>
      <text:p text:style-name="P141">aż dzieciom oczy błyszczały jak maskotka.</text:p>
      <text:p text:style-name="P142">Kiedy badała im brzuszki,</text:p>
      <text:p text:style-name="P143">rozdawała słone paluszki.</text:p>
      <text:p text:style-name="P144"/>
      <text:p text:style-name="P145">Gdy ogladała im kolanka,</text:p>
      <text:p text:style-name="P146">Zwykle miały<text:s/>jeszcze dwa "badanka".</text:p>
      <text:p text:style-name="P147">Kiedy dzieci były grzeczne,</text:p>
      <text:p text:style-name="P148">dostawały śmieszną naklejeczkę.</text:p>
      <text:p text:style-name="P149"/>
      <text:p text:style-name="P150">Gabinet więc chętnie odwiedzano,</text:p>
      <text:p text:style-name="P151">pacjentów bardzo dobrze badano.</text:p>
      <text:p text:style-name="P152">Przyjaza tam atmosfera panowała,</text:p>
      <text:p text:style-name="P153">wszyscy weseli byli od rana.</text:p>
      <text:p text:style-name="P154"/>
      <text:p text:style-name="P155">A pielęgniarka była miła,</text:p>
      <text:p text:style-name="P156">malutkie dzieci wręcz wielbiła.</text:p>
      <text:p text:style-name="P157">W fartuszku kieszonkę tajną miała,</text:p>
      <text:p text:style-name="Standard"><text:span text:style-name="T158">w której słodkości dla nich trzymał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da</meta:initial-creator>
    <dc:creator>OKIPIP</dc:creator>
    <meta:creation-date>2009-04-16T11:32:00Z</meta:creation-date>
    <dc:date>2018-05-07T08:25:00Z</dc:date>
    <meta:template xlink:href="Normal.dotm" xlink:type="simple"/>
    <meta:editing-cycles>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02" meta:character-count="2811" meta:row-count="20" meta:non-whitespace-character-count="2414"/>
  </office:meta>
</office:document-meta>
</file>