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 fo:line-height="150%" fo:margin-left="0.9583in" fo:text-indent="-0.958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1.0833in" fo:text-indent="-1.0833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P41" style:parent-style-name="Textbody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2" style:parent-style-name="Textbody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3" style:parent-style-name="Textbody" style:family="paragraph">
      <style:paragraph-properties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4" style:parent-style-name="Textbody" style:family="paragraph">
      <style:paragraph-properties fo:line-height="150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8" style:parent-style-name="Textbody" style:family="paragraph">
      <style:paragraph-properties fo:line-height="150%" fo:text-indent="0.4916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9" style:parent-style-name="Standard" style:family="paragraph">
      <style:paragraph-properties fo:line-height="150%"/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2">UCHWAŁA NR <text:s/>2 / VII / 2017</text:span></text:h>
      <text:p text:style-name="P3">XXXIV Okręgowego Zjazdu Pielęgniarek i Położnych</text:p>
      <text:p text:style-name="P4"><text:span text:style-name="T5">Regionu Warmii i Mazur z siedzibą w Olsztynie</text:span></text:p>
      <text:p text:style-name="P6"><text:span text:style-name="T7">z dnia 25 marca 2017 roku</text:span></text:p>
      <text:p text:style-name="P8"/>
      <text:p text:style-name="P9"><text:span text:style-name="T10">w sprawie:<text:s/></text:span>zatwierdzenia sprawozdań<text:span text:style-name="T11"><text:s/></text:span>z<text:s/>działalności Okręgowej Rady, Okręgowej Komisji Rewizyjnej, Okręgowego Rzecznika Odpowiedzialności Zawodowej i Okręgowego Sądu Pielęgniarek i Położnych</text:p>
      <text:p text:style-name="P12"/>
      <text:p text:style-name="P13"><text:span text:style-name="T14">na podstawie:<text:s/></text:span><text:span text:style-name="T15">a</text:span><text:span text:style-name="T16">rt. 30, pkt. 2 ustawy z dnia 1 lipca 2011 r. o samorządzie pielęgniarek i położnych (Dz. </text:span><text:span text:style-name="T17">U. <text:s/>2011 nr 174 poz. 1038)<text:s/></text:span><text:span text:style-name="T18">uchwala się, co następuje:</text:span></text:p>
      <text:p text:style-name="P19"/>
      <text:p text:style-name="P20"><text:span text:style-name="T21">§ 1</text:span></text:p>
      <text:p text:style-name="P22"/>
      <text:p text:style-name="P23">Zatwierdza się sprawozdania:</text:p>
      <text:list text:style-name="WWNum1">
        <text:list-item text:start-value="1">
          <text:p text:style-name="P24">Przewodniczącej z działalności Okręgowej Rady,</text:p>
        </text:list-item>
        <text:list-item>
          <text:p text:style-name="P25">Sekretarza z realizacji Uchwał,</text:p>
        </text:list-item>
        <text:list-item>
          <text:p text:style-name="P26">Skarbnika z działalności finansowej Okręgowej Izby,</text:p>
        </text:list-item>
      </text:list>
      <text:p text:style-name="P27"/>
      <text:p text:style-name="P28"><text:span text:style-name="T29">§ 2</text:span></text:p>
      <text:p text:style-name="P30"/>
      <text:p text:style-name="P31">Zatwierdza się sprawozdania:</text:p>
      <text:list text:style-name="WWNum2">
        <text:list-item text:start-value="1">
          <text:p text:style-name="P32">Przewodniczącego Okręgowej Komisji Rewizyjnej,</text:p>
        </text:list-item>
        <text:list-item>
          <text:p text:style-name="P33">Okręgowego Rzecznika Odpowiedzialności Zawodowej,</text:p>
        </text:list-item>
        <text:list-item>
          <text:p text:style-name="P34">Przewodniczącej Okręgowego Sądu Pielęgniarek i Położnych,</text:p>
        </text:list-item>
      </text:list>
      <text:p text:style-name="P35"/>
      <text:p text:style-name="P36"><text:span text:style-name="T37">§ 3</text:span></text:p>
      <text:p text:style-name="P38"/>
      <text:p text:style-name="P39">Uchwała wchodzi w życie z dniem podjęcia.</text:p>
      <text:p text:style-name="P40"/>
      <text:p text:style-name="P41"/>
      <text:p text:style-name="P42"/>
      <text:p text:style-name="P43"/>
      <text:p text:style-name="P44"><text:span text:style-name="T45"><text:tab/>Sekretarz OZPiP <text:s text:c="32"/></text:span><text:span text:style-name="T46"><text:s text:c="20"/></text:span><text:span text:style-name="T47"><text:tab/>Przewodnicząca OZPiP <text:s/></text:span></text:p>
      <text:p text:style-name="P48">Dorota Kosiorek<text:tab/><text:tab/><text:tab/><text:tab/><text:tab/>Iwona Kacprzak</text:p>
      <text:p text:style-name="P4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NewRomanPS" fo:color="#000000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OKIPIP</dc:creator>
    <meta:creation-date>2018-06-27T08:32:00Z</meta:creation-date>
    <dc:date>2018-06-27T08:32:00Z</dc:date>
    <meta:print-date>2017-03-28T14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3" meta:row-count="7" meta:non-whitespace-character-count="888"/>
  </office:meta>
</office:document-meta>
</file>