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" svg:font-family="TimesNewRomanPS" style:font-family-generic="roman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size="12pt" style:font-size-asian="12pt"/>
    </style:style>
    <style:style style:name="P3" style:parent-style-name="Textbod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4" style:parent-style-name="Textbody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6" style:parent-style-name="Textbody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8" style:parent-style-name="Textbody" style:family="paragraph">
      <style:paragraph-properties fo:text-align="center" fo:line-height="150%"/>
      <style:text-properties style:font-name="Times New Roman" fo:font-size="12pt" style:font-size-asian="12pt"/>
    </style:style>
    <style:style style:name="P9" style:parent-style-name="Standard" style:family="paragraph">
      <style:paragraph-properties fo:text-align="justify" fo:line-height="150%" fo:margin-left="0.9583in" fo:text-indent="-0.9583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 fo:margin-left="1.0833in" fo:text-indent="-1.0833in">
        <style:tab-stops/>
      </style:paragraph-properties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weight-complex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 fo:margin-left="0.25in">
        <style:tab-stops/>
      </style:paragraph-properties>
    </style:style>
    <style:style style:name="P40" style:parent-style-name="Textbody" style:family="paragraph">
      <style:paragraph-properties fo:margin-lef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41" style:parent-style-name="Textbody" style:family="paragraph">
      <style:paragraph-properties fo:margin-lef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42" style:parent-style-name="Textbody" style:family="paragraph">
      <style:paragraph-properties fo:margin-lef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43" style:parent-style-name="Textbod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44" style:parent-style-name="Textbody" style:family="paragraph">
      <style:paragraph-properties fo:line-height="150%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</office:automatic-styles>
  <office:body>
    <office:text text:use-soft-page-breaks="true">
      <text:h text:style-name="P1" text:outline-level="1"><text:span text:style-name="T2">UCHWAŁA NR <text:s/>2 / VII / 2019</text:span></text:h>
      <text:p text:style-name="P3">XXXVI Okręgowego Zjazdu Pielęgniarek i Położnych</text:p>
      <text:p text:style-name="P4"><text:span text:style-name="T5">Regionu Warmii i Mazur z siedzibą w Olsztynie</text:span></text:p>
      <text:p text:style-name="P6"><text:span text:style-name="T7">z dnia 30 marca 2019 roku</text:span></text:p>
      <text:p text:style-name="P8"/>
      <text:p text:style-name="P9"><text:span text:style-name="T10">w sprawie:<text:s/></text:span>zatwierdzenia sprawozdań<text:span text:style-name="T11"><text:s/></text:span>z<text:s/>działalności Okręgowej Rady, Okręgowej Komisji Rewizyjnej, Okręgowego Rzecznika Odpowiedzialności Zawodowej i Okręgowego Sądu Pielęgniarek i Położnych</text:p>
      <text:p text:style-name="P12"/>
      <text:p text:style-name="P13"><text:span text:style-name="T14">na podstawie:<text:s/></text:span><text:span text:style-name="T15">a</text:span><text:span text:style-name="T16">rt. 30, pkt. 2 ustawy z dnia 1 lipca 2011 r. o samorządzie pielęgniarek i położnych (Dz. </text:span><text:span text:style-name="T17">U. z 2018 poz. 916)<text:s/></text:span><text:span text:style-name="T18">uchwala się, co następuje:</text:span></text:p>
      <text:p text:style-name="P19"/>
      <text:p text:style-name="P20"><text:span text:style-name="T21">§ 1</text:span></text:p>
      <text:p text:style-name="P22"/>
      <text:p text:style-name="P23">Zatwierdza się sprawozdanie Okręgowej Rady, na które składa się:</text:p>
      <text:list text:style-name="WWNum1">
        <text:list-item text:start-value="1">
          <text:p text:style-name="P24">Sprawozdanie Przewodniczącej z działalności Okręgowej Rady,</text:p>
        </text:list-item>
        <text:list-item>
          <text:p text:style-name="P25">Sprawozdanie Skarbnika z działalności finansowej Okręgowej Izby,</text:p>
        </text:list-item>
      </text:list>
      <text:p text:style-name="P26"/>
      <text:p text:style-name="P27"><text:span text:style-name="T28">§ 2</text:span></text:p>
      <text:p text:style-name="P29"/>
      <text:p text:style-name="P30">Zatwierdza się sprawozdania:</text:p>
      <text:list text:style-name="WWNum2">
        <text:list-item text:start-value="1">
          <text:p text:style-name="P31">Przewodniczącego Okręgowej Komisji Rewizyjnej,</text:p>
        </text:list-item>
        <text:list-item>
          <text:p text:style-name="P32">Okręgowego Rzecznika Odpowiedzialności Zawodowej,</text:p>
        </text:list-item>
        <text:list-item>
          <text:p text:style-name="P33">Przewodniczącej Okręgowego Sądu Pielęgniarek i Położnych,</text:p>
        </text:list-item>
      </text:list>
      <text:p text:style-name="P34"/>
      <text:p text:style-name="P35"><text:span text:style-name="T36">§ 3</text:span></text:p>
      <text:p text:style-name="P37"/>
      <text:p text:style-name="P38">Uchwała wchodzi w życie z dniem podjęcia.</text:p>
      <text:p text:style-name="P39"/>
      <text:p text:style-name="P40"/>
      <text:p text:style-name="P41"/>
      <text:p text:style-name="P42"/>
      <text:p text:style-name="P43"><text:tab/>Sekretarz OZPiP <text:s text:c="3"/><text:s text:c="49"/><text:tab/>Przewodnicząca OZPiP <text:s/></text:p>
      <text:p text:style-name="P44"><text:span text:style-name="T45"><text:tab/>Bogumiła Szymańska</text:span><text:span text:style-name="T46"><text:tab/></text:span><text:span text:style-name="T47"><text:tab/></text:span><text:span text:style-name="T48"><text:tab/></text:span><text:span text:style-name="T49"><text:tab/>Iwona Kacprz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" svg:font-family="TimesNewRomanPS" style:font-family-generic="roman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NewRomanPS" fo:color="#000000" fo:font-size="10pt" style:font-size-asian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NewRomanPS" style:font-name-asian="Times New Roman" style:font-name-complex="Times New Roman" fo:color="#000000" fo:font-size="10pt" style:font-size-asian="10pt" style:font-size-complex="12pt" style:language-asian="pl" style:country-asian="PL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iuro</meta:initial-creator>
    <dc:creator>OKIPIP</dc:creator>
    <meta:creation-date>2019-04-17T20:06:00Z</meta:creation-date>
    <dc:date>2019-04-17T20:06:00Z</dc:date>
    <meta:print-date>2017-03-28T14:1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1" meta:character-count="1057" meta:row-count="7" meta:non-whitespace-character-count="908"/>
  </office:meta>
</office:document-meta>
</file>