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nowisko nr 1</text:p>
      <text:p text:style-name="P2">XXIX Okręgowego Zjazdu Pielęgniarek i Położnych</text:p>
      <text:p text:style-name="P4"><text:span text:style-name="T1">Regionu Warmii i Mazur</text:span></text:p>
      <text:p text:style-name="P4"><text:span text:style-name="T1">z dnia 16.03.2013 roku</text:span></text:p>
      <text:p text:style-name="P1"/>
      <text:p text:style-name="P1"/>
      <text:p text:style-name="P1"/>
      <text:p text:style-name="P5"><text:span text:style-name="T1">w sprawie</text:span>: niewłaściwego i nieprawdziwego wizerunku pielęgniarki i położnej w mediach oraz wykorzystania symboli tych zawodów do celów reklamowych</text:p>
      <text:p text:style-name="P5"/>
      <text:p text:style-name="P5">Delegaci XXIX Okręgowego Zjazdu Pielęgniarek i Położnych Regionu Warmii i Mazur kierują stanowisko do NRPiP, TVP, mediów komercyjnych, o wnikliwe analizowanie emitowanych programów i seriali celem wyeliminowania obrazów i treści godzących w naszą godność zawodową.</text:p>
      <text:p text:style-name="P5"/>
      <text:p text:style-name="P3">Uzasadnienie:</text:p>
      <text:p text:style-name="P5"/>
      <text:p text:style-name="P7">Zawód pielęgniarki i położnej są zawodami zaufania publicznego. Realizowanie czynności zawodowych wymaga zaufania i poczucia bezpieczeństwa ze strony każdego obywatela i pacjenta. Zaburzenie właściwej relacji pielęgniarka/położna – pacjent może wpływać na zakłócenie współpracy z naszymi pacjentami.</text:p>
      <text:p text:style-name="P5"/>
      <text:p text:style-name="Standard"/>
      <text:p text:style-name="Standard"/>
      <text:p text:style-name="Standard">Sekretarz OZPiP <text:s text:c="78"/>Przewodnicząca OZPiP</text:p>
      <text:p text:style-name="Standard"/>
      <text:p text:style-name="Standard">Małgorzata Zalewska <text:s text:c="75"/>Mirosława Sokół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7T11:49:03.96</meta:creation-date>
    <meta:document-statistic meta:table-count="0" meta:image-count="0" meta:object-count="0" meta:page-count="1" meta:paragraph-count="10" meta:word-count="116" meta:character-count="1052"/>
    <dc:date>2013-04-17T11:49:49.56</dc:date>
    <meta:editing-duration>PT00H00M45S</meta:editing-duration>
    <meta:editing-cycles>1</meta:editing-cycles>
    <meta:generator>OpenOffice.ux.pl/3.1$Win32 OpenOffice.org_project/310m11$Build-39399</meta:generator>
  </office:meta>
</office:document-meta>
</file>