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owisko nr 3</text:p>
      <text:p text:style-name="P1">XXIX Okręgowego Zjazdu Pielęgniarek i Położnych</text:p>
      <text:p text:style-name="P1">Regionu Warmii i Mazur</text:p>
      <text:p text:style-name="P1">z dnia 16.03.2013 roku</text:p>
      <text:p text:style-name="Standard"/>
      <text:p text:style-name="P2"/>
      <text:p text:style-name="P2"><text:span text:style-name="T1">w sprawie</text:span>: sprzeciwu wobec inicjatyw zmierzających do likwidacji małych okręgowych izb.</text:p>
      <text:p text:style-name="P2"/>
      <text:p text:style-name="P2"/>
      <text:p text:style-name="P2"/>
      <text:p text:style-name="P2">Delegaci XXIX Okręgowego Zjazdu Pielęgniarek i Położnych Regionu Warmii i Mazur z dnia 16 marca 2013 roku kierują stanowisko do NRPiP, w którym wyrażają sprzeciw wobec inicjatyw zmierzających do likwidacji małych okręgowych izb.</text:p>
      <text:p text:style-name="P2"/>
      <text:p text:style-name="P2"/>
      <text:p text:style-name="P2"/>
      <text:p text:style-name="P1">Uzasadnienie:</text:p>
      <text:p text:style-name="P2"/>
      <text:p text:style-name="P2"/>
      <text:p text:style-name="P3">Delegaci XXIX Okręgowego Zjazdu Pielęgniarek i Położnych Regionu Warmii i Mazur wyrażają stanowczy sprzeciw wobec inicjatyw zmierzających do likwidacji małych okręgowych izb. Jest to sprzeczne z obecnym kształtem ustawy o samorządzie pielęgniarek i położnych, oraz ideą samorządności. </text:p>
      <text:p text:style-name="Standard"/>
      <text:p text:style-name="Standard"/>
      <text:p text:style-name="Standard"/>
      <text:p text:style-name="Standard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53:21.57</meta:creation-date>
    <dc:date>2013-04-17T12:08:07.31</dc:date>
    <meta:editing-duration>PT00H00M44S</meta:editing-duration>
    <meta:editing-cycles>2</meta:editing-cycles>
    <meta:generator>OpenOffice.ux.pl/3.1$Win32 OpenOffice.org_project/310m11$Build-39399</meta:generator>
    <meta:document-statistic meta:table-count="0" meta:image-count="0" meta:object-count="0" meta:page-count="1" meta:paragraph-count="10" meta:word-count="107" meta:character-count="943"/>
  </office:meta>
</office:document-meta>
</file>