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anowisko nr 2</text:p>
      <text:p text:style-name="P2">XXIX Okręgowego Zjazdu Pielęgniarek i Położnych</text:p>
      <text:p text:style-name="P2">Regionu Warmii i Mazur</text:p>
      <text:p text:style-name="P2">z dnia 16.03.2013 roku</text:p>
      <text:p text:style-name="Standard"/>
      <text:p text:style-name="P1"/>
      <text:p text:style-name="P5"><text:span text:style-name="T1">w sprawie: </text:span>stanowczego sprzeciwu wobec zapisów RMZ <text:s/>z dnia 28.12.2012 roku w sprawie sposobu ustalania minimalnych norm zatrudnienia pielęgniarek i położnych w podmiotach leczniczych niebędących <text:s/>przedsiębiorcami<text:span text:style-name="T1"> </text:span>(Dz.U.z 2012r.poz. 1545)</text:p>
      <text:p text:style-name="P5"/>
      <text:p text:style-name="P5">Delegaci XXIX Okręgowego Zjazdu Pielęgniarek i Położnych Regionu Warmii i Mazur z dnia 16 marca 2013 roku kierują do Ministerstwa Zdrowia stanowisko wyrażające stanowczy sprzeciw wobec zapisów Rozporządzenia Ministra Zdrowia z dnia 28 grudnia 2012 roku w sprawie sposobu ustalania <text:s/>minimalnych norm zatrudnienia pielęgniarek i położnych w podmiotach leczniczych niebędacych przedsiębiorcami (Dz. U. z 2012r. poz. 1545). </text:p>
      <text:p text:style-name="P5"/>
      <text:p text:style-name="P3">Uzasadnienie:</text:p>
      <text:p text:style-name="P4"/>
      <text:p text:style-name="P6">Celem w/wymienionego rozporządzenia powinno być zapewnienie właściwej jakości <text:s text:c="20"/>i dostępności świadczeń zdrowotnych zgodnie z konstytucyjną zasadą powszechnego dostępu do ochrony zdrowia oraz dostępu do świadczeń opieki zdrowotnej finansowanych ze środków publicznych (art. 68 ust.1 i ust.2 Konstytucji RP).</text:p>
      <text:p text:style-name="P5">Rozporządzenie w sprawie ustalania minimalnych norm zatrudnienia pielęgniarek i położnych powinno być gwarantem nie tylko jakości realizowanych świadczeń zdrowotnych, ale także zapewniać bezpieczeństwo zdrowotne pacjentów oraz bezpieczeństwo pracy pielęgniarek <text:s text:c="10"/>i położnych.</text:p>
      <text:p text:style-name="P5"><text:span text:style-name="T1">Rozporządzenie w sprawie sposobu ustalania minimalnych norm zatrudnienia pielęgniarek i położnych w <text:s/>brzmieniu z dnia 28 grudnia 2012 roku nie tylko nie poprawi warunków pracy pielęgniarek i położnych, ale </text:span><text:span text:style-name="T3">przede wszystkim będzie miało negatywny wpływ na dostęp pacjentów do świadczeń opieki zdrowotnej finansowanych ze środków publicznych</text:span><text:span text:style-name="T2">.</text:span></text:p>
      <text:p text:style-name="P5">Wobec powyższego Delegaci XXIX OZPiP Regionu Warmii i Mazur domagają się wprowadzenia zapisów przedmiotowego rozporządzenia zgodnie z którymi:</text:p>
      <text:list xml:id="list32187072" text:style-name="WW8Num2">
        <text:list-item>
          <text:p text:style-name="P9">rozporządzenie powinno dotyczyć wszystkich podmiotów leczniczych podpisujących kontrakt z NFZ, a tym samym otrzymujących publiczne pieniądze;</text:p>
        </text:list-item>
        <text:list-item>
          <text:p text:style-name="P9">obsada pielęgniarek i położnych na oddziale lub innych komórkach organizacyjnych o tym samym profilu nie może być mniejsza niż 2 pielęgniarki lub położne na zmianie;</text:p>
        </text:list-item>
        <text:list-item>
          <text:p text:style-name="P9">do minimalnych norm zatrudnienia nie wlicza się kadry kierowniczej pielęgniarskiej <text:s text:c="19"/>i położniczej;</text:p>
        </text:list-item>
        <text:list-item>
          <text:p text:style-name="P9">przy ustalaniu minimalnej normy zatrudnienia w podmiocie leczniczym, w którym wykonywane są stacjonarne świadczenia zdrowotne szpitalne lub inne niż szpitalne w oddziałach o poszczególnych profilach, przyjmuje się średni czas świadczeń pielęgniarskich odpowiedni do kategorii opieki, zgodnie z propozycją zawartą <text:s text:c="14"/>w § 2 projektu rozporządzenia z dnia 18 października 2012 roku;</text:p>
        </text:list-item>
        <text:list-item>
          <text:p text:style-name="P9">w bloku operacyjnym na jeden czynny stół operacyjny (jednego operowanego pacjenta) świadczenia lecznicze powinna wykonywać co najmniej jedna pielęgniarka albo położna operacyjna i jedna pielęgniarka albo położna asystująca pielęgniarce albo położnej operacyjnej. </text:p>
        </text:list-item>
      </text:list>
      <text:p text:style-name="P5"/>
      <text:p text:style-name="P2"/>
      <text:p text:style-name="Standard">Sekretarz OZPiP <text:s text:c="78"/>Przewodnicząca OZPiP</text:p>
      <text:p text:style-name="Standard">Małgorzata Zalewska <text:s text:c="75"/>Mirosława Sokó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7T11:48:42.09</meta:creation-date>
    <dc:date>2013-04-17T12:05:48.90</dc:date>
    <meta:editing-duration>PT00H04M21S</meta:editing-duration>
    <meta:editing-cycles>2</meta:editing-cycles>
    <meta:generator>OpenOffice.ux.pl/3.1$Win32 OpenOffice.org_project/310m11$Build-39399</meta:generator>
    <meta:document-statistic meta:table-count="0" meta:image-count="0" meta:object-count="0" meta:page-count="1" meta:paragraph-count="18" meta:word-count="385" meta:character-count="3170"/>
  </office:meta>
</office:document-meta>
</file>