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el nr 1</text:p>
      <text:p text:style-name="P1">XXIX Okręgowego Zjazdu Pielęgniarek i Położnych</text:p>
      <text:p text:style-name="P3"><text:span text:style-name="T1">Regionu Warmii i Mazur</text:span></text:p>
      <text:p text:style-name="P3"><text:span text:style-name="T1">z dnia 16.03.2013 roku</text:span></text:p>
      <text:p text:style-name="Standard"/>
      <text:p text:style-name="Standard"/>
      <text:p text:style-name="P4"><text:span text:style-name="T1">w sprawie: </text:span>wprowadzenia jednolitego bazowego katalogu diagnoz i procedur pielęgniarskich i położniczych (ICNP)</text:p>
      <text:p text:style-name="P4"/>
      <text:p text:style-name="P4"/>
      <text:p text:style-name="P4">Delegaci XXIX Okręgowego Zjazdu Pielęgniarek i Położnych Regionu Warmii i Mazur z dnia 16 marca 2013 roku apelują <text:s/>do Ministerstwa Zdrowia o podjęcie działań zmierzających do wprowadzenia jednolitego bazowego katalogu diagnoz i procedur pielęgniarskich i położniczych (ICNP)</text:p>
      <text:p text:style-name="P6"/>
      <text:p text:style-name="P2"/>
      <text:p text:style-name="P2"/>
      <text:p text:style-name="P1">Uzasadnienie:</text:p>
      <text:p text:style-name="P4"/>
      <text:p text:style-name="P4"/>
      <text:p text:style-name="P7">Potrzeby związane z dokumentowaniem opieki pielęgniarskiej, spowodowały konieczność stworzenia jednolitego języka pielęgniarskiego, opisanego w klasyfikacji pielęgniarskiej. Taką klasyfikacją jest ICPN (Międzynarodowa Klasyfikacja Praktyki Pielęgniarskiej), zawierająca formy opisujące zakres opieki pielęgniarskiej i realizowane działania równocześnie ujednolicone terminologicznie. Niewykorzystanie narzędzia, jakim jest ICPN spowoduje, że każdy podmiot leczniczy będzie używał swojej dowolnie obranej terminologii, dokumentacja będzie więc niespójna wewnętrznie w skali podmiotów leczniczych, Ministerstwa Zdrowia, Narodowego Funduszu Zdrowia, kraju jak również w obrębie Unii Europejskiej. </text:p>
      <text:p text:style-name="P4">Wprowadzenie jednolitego katalogu diagnoz i procedur pielęgniarskich i położniczych jest niezbędne również do:</text:p>
      <text:list xml:id="list31646939" text:style-name="WW8Num1">
        <text:list-item>
          <text:p text:style-name="P5">ewidencji świadczeń zdrowotnych faktycznie realizowanych przez pielęgniarki i położne,</text:p>
        </text:list-item>
        <text:list-item>
          <text:p text:style-name="P5">ewidencji czasów pielęgniarskiej i położniczej opieki bezpośredniej i pośredniej,</text:p>
        </text:list-item>
        <text:list-item>
          <text:p text:style-name="P5">ułatwienia kwalifikowania pacjentów do poszczególnych kategorii opieki,</text:p>
        </text:list-item>
        <text:list-item>
          <text:p text:style-name="P5">monitorowania zakresu natężenia i jakości opieki pielęgniarskiej i położniczej na poziomie podmiotu leczniczego, regionu, kraju,</text:p>
        </text:list-item>
        <text:list-item>
          <text:p text:style-name="P5">pozyskanie materiału merytoryczno-faktycznego do planowania zapotrzebowania na opiekę pielęgniarską i położniczą w kolejnych latach.</text:p>
        </text:list-item>
      </text:list>
      <text:p text:style-name="P4"/>
      <text:p text:style-name="P4"/>
      <text:p text:style-name="P4"/>
      <text:p text:style-name="P4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4:18.60</meta:creation-date>
    <meta:document-statistic meta:table-count="0" meta:image-count="0" meta:object-count="0" meta:page-count="1" meta:paragraph-count="16" meta:word-count="221" meta:character-count="2033"/>
    <dc:date>2013-04-17T11:54:53.32</dc:date>
    <meta:editing-duration>PT00H00M34S</meta:editing-duration>
    <meta:editing-cycles>1</meta:editing-cycles>
    <meta:generator>OpenOffice.ux.pl/3.1$Win32 OpenOffice.org_project/310m11$Build-39399</meta:generator>
  </office:meta>
</office:document-meta>
</file>