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pel nr 3</text:p>
      <text:p text:style-name="P2">XXIX Okręgowego Zjazdu Pielęgniarek i Położnych</text:p>
      <text:p text:style-name="P4"><text:span text:style-name="T1">Regionu Warmii i Mazur</text:span></text:p>
      <text:p text:style-name="P4"><text:span text:style-name="T1">z dnia 16.03.2013 roku</text:span></text:p>
      <text:p text:style-name="Standard"/>
      <text:p text:style-name="P1"/>
      <text:p text:style-name="P1"/>
      <text:p text:style-name="P5"><text:span text:style-name="T1">w sprawie: </text:span>zróżnicowania stawek kapitacyjnych i zadaniowych <text:s/>pielęgniarki i położnej POZ.</text:p>
      <text:p text:style-name="P5"/>
      <text:p text:style-name="P5"/>
      <text:p text:style-name="P5">Delegaci XXIX Okręgowego Zjazdu Pielęgniarek i Położnych Regionu Warmii i Mazur z dnia 16 marca 2013 roku apelują do Naczelnej Rady Pielęgniarek i Położnych o podjęcie działań zmierzających do przywrócenia stawki kapitacyjnej z uwzględnieniem podziału na wieś i miasto na świadczenia wykonywane przez pielęgniarki i położne POZ, jak również o podwyższenie stawki kawitacyjnej i zadaniowej. </text:p>
      <text:p text:style-name="P5"/>
      <text:p text:style-name="P5"/>
      <text:p text:style-name="P2">Uzasadnienie:</text:p>
      <text:p text:style-name="P3"/>
      <text:p text:style-name="P5"/>
      <text:p text:style-name="P6">Koszty świadczeń wykonywanych w środowisku wiejskim są znacznie wyższe i dlatego uznajemy dotychczasowy model finansowania świadczeń medycznych w POZ za krzywdzący. </text:p>
      <text:p text:style-name="P5">Koszty utrzymania działalności bardzo wzrosły( paliwo, informatyzacja, itp.) a od 5 –ciu lat stawka kawitacyjna i zadaniowa nie jest zmieniona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Standard">Sekretarz OZPiP <text:s text:c="78"/>Przewodnicząca OZPiP</text:p>
      <text:p text:style-name="Standard"/>
      <text:p text:style-name="Standard">Małgorzata Zalewska <text:s text:c="75"/>Mirosława Sokó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4-17T11:56:43</meta:creation-date>
    <meta:document-statistic meta:table-count="0" meta:image-count="0" meta:object-count="0" meta:page-count="1" meta:paragraph-count="11" meta:word-count="134" meta:character-count="1125"/>
    <dc:date>2013-04-17T11:57:17.95</dc:date>
    <meta:editing-duration>PT00H00M35S</meta:editing-duration>
    <meta:editing-cycles>1</meta:editing-cycles>
    <meta:generator>OpenOffice.ux.pl/3.1$Win32 OpenOffice.org_project/310m11$Build-39399</meta:generator>
  </office:meta>
</office:document-meta>
</file>