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el nr 4</text:p>
      <text:p text:style-name="P1">XXIX Okręgowego Zjazdu Pielęgniarek i Położnych</text:p>
      <text:p text:style-name="P1">Regionu Warmii i Mazur</text:p>
      <text:p text:style-name="P1">z dnia 16.03.2013 roku</text:p>
      <text:p text:style-name="Standard"/>
      <text:p text:style-name="Standard"/>
      <text:p text:style-name="P3"><text:span text:style-name="T1">w sprawie: </text:span>zakwalifikowania pracy pielęgniarek i położnych do warunków pracy o szczególnym charakterze. </text:p>
      <text:p text:style-name="P3"/>
      <text:p text:style-name="P3">Delegaci XXIX Okręgowego Zjazdu Pielęgniarek i Położnych Regionu Warmii i Mazur z dnia 16 marca 2013 roku apelują do Naczelnej Rady Pielęgniarek i Położnych, Ministerstwa Zdrowia o podjęcie działań zmierzających do zakwalifikowania pracy pielęgniarek i położnych do warunków pracy o szczególnym charakterze.</text:p>
      <text:p text:style-name="P3"/>
      <text:p text:style-name="P3"/>
      <text:p text:style-name="P2"/>
      <text:p text:style-name="P2"/>
      <text:p text:style-name="P1">Uzasadnienie:</text:p>
      <text:p text:style-name="P2"/>
      <text:p text:style-name="P3"/>
      <text:p text:style-name="P4">Specyfika pracy pielęgniarek i położnych skierowana jest do sprawowania całodobowej opieki nad pacjentem z bardzo różnymi schorzeniami. Jest to praca wykonywana w ramach ciągłego ostrego dyżuru w warunkach bardzo dużego obciążenia fizycznego i psychicznego, wymagająca dużej dyspozycyjności i gotowości do reagowania w sytuacjach trudnych.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ekretarz OZPiP <text:s text:c="78"/>Przewodnicząca OZPiP</text:p>
      <text:p text:style-name="Standard"/>
      <text:p text:style-name="Standard">Małgorzata Zalewska <text:s text:c="75"/>Mirosława Sokół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17T11:57:37.90</meta:creation-date>
    <dc:date>2013-04-17T12:17:36.35</dc:date>
    <meta:editing-duration>PT00H00M41S</meta:editing-duration>
    <meta:editing-cycles>2</meta:editing-cycles>
    <meta:generator>OpenOffice.ux.pl/3.1$Win32 OpenOffice.org_project/310m11$Build-39399</meta:generator>
    <meta:document-statistic meta:table-count="0" meta:image-count="0" meta:object-count="0" meta:page-count="1" meta:paragraph-count="10" meta:word-count="125" meta:character-count="1087"/>
  </office:meta>
</office:document-meta>
</file>