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el nr 5</text:p>
      <text:p text:style-name="P1">XXIX Okręgowego Zjazdu Pielęgniarek i Położnych</text:p>
      <text:p text:style-name="P2"><text:span text:style-name="T1">Regionu Warmii i Mazur</text:span></text:p>
      <text:p text:style-name="P2"><text:span text:style-name="T1">z dnia 16.03.2013 roku</text:span></text:p>
      <text:p text:style-name="Standard"/>
      <text:p text:style-name="P3"/>
      <text:p text:style-name="P3"><text:span text:style-name="T1">w sprawie: </text:span>poprawy warunków płacy pielęgniarek środowiska nauczania i wychowania</text:p>
      <text:p text:style-name="P3"/>
      <text:p text:style-name="P3"/>
      <text:p text:style-name="P3">Delegaci XXIX Okręgowego Zjazdu Pielęgniarek i Położnych Regionu Warmii i Mazur z dnia 16 marca 2013 roku apelują do Prezesa Narodowego Funduszu Zdrowia, Dyrektora Oddziału Warmińsko-Mazurskiego NFZ, NRPiP w Warszawie, <text:s/>Ministerstwo Zdrowia o podjęcie działań zmierzających do poprawy warunków płacy pielęgniarek środowiska nauczania i wychowania. </text:p>
      <text:p text:style-name="P3"/>
      <text:p text:style-name="P3"/>
      <text:p text:style-name="P1">Uzasadnienie:</text:p>
      <text:p text:style-name="P3"/>
      <text:p text:style-name="P4">Domagamy się poprawy warunków płacowych pielęgniarek zatrudnionych na stanowisku pielęgniarki środowiska nauczania i wychowania poprzez:</text:p>
      <text:p text:style-name="P3">-zrównanie wskaźników zmieniających finansowanie ze wskaźnikami <text:s/>korygującymi czas pracy stosowanymi dla różnych typów szkół,</text:p>
      <text:p text:style-name="P3">-zwiększenie stawki kapitacyjnej,</text:p>
      <text:p text:style-name="P3">-zwiększenie stawki za prowadzenie profilaktyki fluorkowej.</text:p>
      <text:p text:style-name="P3">W obecnej chwili wskaźniki zmieniające finansowanie są znacząco zaniżone w stosunku <text:line-break/>do wskaźników korygujących czas pracy pielęgniarki szkolnej w danym typie placówki. W sposób istotny wpływa to na obniżenie płacy w stosunku do wykonanej ilości zadań i poświęconego czasu pracy. </text:p>
      <text:p text:style-name="P3">Finansowanie świadczeń udzielanych w środowisku nauczania i wychowania <text:s/>nie uległo zmianie od kilku lat. Przy wciąż rosnących kosztach prowadzenia działalności <text:s/>dochód pielęgniarek szkolnych ulegają ciągłemu obniżeniu. Dlatego domagamy się zwiększenia stawki kapitacyjnej oraz stawki za prowadzenie profilaktyki fluorkowej w stopniu co najmniej rekompensującym wzrost kosztów świadczenia usług. </text:p>
      <text:p text:style-name="Standard"/>
      <text:p text:style-name="Standard"/>
      <text:p text:style-name="Standard"/>
      <text:p text:style-name="Standard">Sekretarz OZPiP <text:s text:c="78"/>Przewodnicząca OZPiP</text:p>
      <text:p text:style-name="Standard"/>
      <text:p text:style-name="Standard">Małgorzata Zalewska <text:s text:c="75"/>Mirosława Sokó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17T11:58:40.20</meta:creation-date>
    <meta:document-statistic meta:table-count="0" meta:image-count="0" meta:object-count="0" meta:page-count="1" meta:paragraph-count="15" meta:word-count="206" meta:character-count="1793"/>
    <dc:date>2013-04-17T11:59:13.28</dc:date>
    <meta:editing-duration>PT00H00M33S</meta:editing-duration>
    <meta:editing-cycles>1</meta:editing-cycles>
    <meta:generator>OpenOffice.ux.pl/3.1$Win32 OpenOffice.org_project/310m11$Build-39399</meta:generator>
  </office:meta>
</office:document-meta>
</file>