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el nr 6</text:p>
      <text:p text:style-name="P1">XXIX Okręgowego Zjazdu Pielęgniarek i Położnych</text:p>
      <text:p text:style-name="P2"><text:span text:style-name="T1">Regionu Warmii i Mazur</text:span></text:p>
      <text:p text:style-name="P2"><text:span text:style-name="T1">z dnia 16.03.2013 roku</text:span></text:p>
      <text:p text:style-name="Standard"/>
      <text:p text:style-name="P3"/>
      <text:p text:style-name="P3"><text:span text:style-name="T1">w sprawie: </text:span>wprowadzenia dodatkowo finansowanych świadczeń pielęgniarek POZ. </text:p>
      <text:p text:style-name="P3"/>
      <text:p text:style-name="P3"/>
      <text:p text:style-name="P3"/>
      <text:p text:style-name="P3">Delegaci XXIX Okręgowego Zjazdu Pielęgniarek i Położnych Regionu Warmii i Mazur z dnia 16 marca 2013 roku apelują do NRPiP, oraz Prezesa NFZ w sprawie podjęcia działań zmierzających do wprowadzenia dodatkowo finansowanych świadczeń pielęgniarek POZ. </text:p>
      <text:p text:style-name="P3"/>
      <text:p text:style-name="P3"/>
      <text:p text:style-name="P3"/>
      <text:p text:style-name="P1">Uzasadnienie:</text:p>
      <text:p text:style-name="P1"/>
      <text:p text:style-name="P4">Do świadczeń pielęgniarki POZ dodatkowo finansowanych powinny zostać wpisane:</text:p>
      <text:p text:style-name="P3">- wizyty patronażowe </text:p>
      <text:p text:style-name="P3">- przesiewy (bilanse) niemowląt i dzieci</text:p>
      <text:p text:style-name="P3">- świadczenia dla pacjentów geriatrycznych </text:p>
      <text:p text:style-name="P3">- świadczenia pielęgnacyjno – lecznicze w domu chorego (pacjenci nie objęci pielęgniarską opieką długoterminową</text:p>
      <text:p text:style-name="P3">- przygotowanie do samoopieki i samopielęgnacji oraz nadzór pielęgniarki w chorobach układu krążenia i cukrzycy – wskaźnik 3</text:p>
      <text:p text:style-name="P4">Sytuacja pielęgniarek POZ na rynku świadczeń pogarsza się ze względu na:</text:p>
      <text:p text:style-name="P3">- niskie stawki kawitacyjne na pacjenta a wysokie wymagania co do posiadania gabinetów pielęgniarskich, ich wyposażenia, kwalifikacji pielęgniarek </text:p>
      <text:p text:style-name="P3">- ograniczona dostępność pacjentów do opieki długoterminowej domowej i hospicjum domowego zmusza pielęgniarki POZ do zabezpieczenia pacjentów <text:s/>kwalifikujących się do takiej opieki</text:p>
      <text:p text:style-name="P3">- zubożałe społeczeństwo nie jest w stanie zapewnić podstawowych materiałów, środków do pielęgnacji, opatrunków, co przekłada się na znaczny koszt realizowanych świadczeń przez pielęgniarki POZ</text:p>
      <text:p text:style-name="P3">- starzejące się społeczeństwo, niski wskaźnik urodzeń, ,,drenaż” młodzieży do dużych miast czy za granicę spowodował wzrost nakładu pracy, a co za tym idzie kosztochłonne świadczenia.</text:p>
      <text:p text:style-name="Standard"/>
      <text:p text:style-name="Standard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59:32.60</meta:creation-date>
    <meta:document-statistic meta:table-count="0" meta:image-count="0" meta:object-count="0" meta:page-count="1" meta:paragraph-count="20" meta:word-count="226" meta:character-count="1854"/>
    <dc:date>2013-04-17T12:00:13.23</dc:date>
    <meta:editing-duration>PT00H00M40S</meta:editing-duration>
    <meta:editing-cycles>1</meta:editing-cycles>
    <meta:generator>OpenOffice.ux.pl/3.1$Win32 OpenOffice.org_project/310m11$Build-39399</meta:generator>
  </office:meta>
</office:document-meta>
</file>