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_20__28_Web_29_">
      <style:paragraph-properties fo:text-align="justify" style:justify-single-word="false"/>
      <style:text-properties fo:color="#000000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l nr 7</text:p>
      <text:p text:style-name="P1">XXIX Okręgowego Zjazdu Pielęgniarek i Położnych</text:p>
      <text:p text:style-name="P3"><text:span text:style-name="T1">Regionu Warmii i Mazur</text:span></text:p>
      <text:p text:style-name="P3"><text:span text:style-name="T1">z dnia 16.03.2013 roku</text:span></text:p>
      <text:p text:style-name="Standard"/>
      <text:p text:style-name="Standard"/>
      <text:p text:style-name="P4"><text:span text:style-name="T1">w sprawie: </text:span>podjęcia natychmiastowych działań na rzecz przeciwdziałania <text:s/>przemocy w rodzinie</text:p>
      <text:p text:style-name="P4"/>
      <text:p text:style-name="P4"><text:s/>Delegaci XXIX Okręgowego Zjazdu Pielęgniarek i Położnych Regionu Warmii i Mazur z dnia 16 marca 2013 roku apelują do Rady Ministrów, Wojewodów, Marszałków Województw, Posłów i Senatorów RP naszego regionu o podjęcie natychmiastowych działań na rzecz przeciwdziałania przemocy w rodzinie</text:p>
      <text:p text:style-name="P4"/>
      <text:p text:style-name="P4"/>
      <text:p text:style-name="P1">Uzasadnienie:</text:p>
      <text:p text:style-name="P2"/>
      <text:p text:style-name="P5">Konieczność natychmiastowych działań w obszarze przeciwdziałania przemocy w rodzinie podyktowana jest niepokojącymi sygnałami o tragicznych zdarzeniach w związku z przemocą w rodzinie. </text:p>
      <text:p text:style-name="P6">Demokratyczne państwo powinno uznawać przemoc wobec dzieci i kobiet za jeden <text:s text:c="22"/>z najważniejszych problemów społecznych, a zwalczanie przemocy przyjąć jako  priorytet polityki społecznej. Skuteczne działania w tym zakresie wymagają rzetelnej diagnozy zjawiska przemocy domowej. W tym celu należy dokonać oceny rzeczywistej skali przemocy wobec dzieci i kobiet, opracować obiektywne wskaźniki przemocy.</text:p>
      <text:p text:style-name="P4">Tylko zaplanowane i ukierunkowane działania służące zapobieganiu zjawisku przemocy oraz <text:s/>skuteczne i szybkie reagowanie na zauważony problem mogą wpłynąć na zatrzymanie przemocy domowej.</text:p>
      <text:p text:style-name="P4"/>
      <text:p text:style-name="Standard"/>
      <text:p text:style-name="Standard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2:00:36.06</meta:creation-date>
    <meta:document-statistic meta:table-count="0" meta:image-count="0" meta:object-count="0" meta:page-count="1" meta:paragraph-count="12" meta:word-count="173" meta:character-count="1506"/>
    <dc:date>2013-04-17T12:01:08.28</dc:date>
    <meta:editing-duration>PT00H00M32S</meta:editing-duration>
    <meta:editing-cycles>1</meta:editing-cycles>
    <meta:generator>OpenOffice.ux.pl/3.1$Win32 OpenOffice.org_project/310m11$Build-39399</meta:generator>
  </office:meta>
</office:document-meta>
</file>