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georgia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Heading_20_2">
      <style:paragraph-properties fo:line-height="150%" fo:text-align="justify" style:justify-single-word="false"/>
    </style:style>
    <style:style style:name="T1" style:family="text">
      <style:text-properties style:font-name="georgia"/>
    </style:style>
    <style:style style:name="T2" style:family="text">
      <style:text-properties style:font-name="georgia" fo:font-size="14pt" style:font-size-asian="14pt" style:font-size-complex="14pt"/>
    </style:style>
    <style:style style:name="T3" style:family="text">
      <style:text-properties style:font-name="georgia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georgia"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font-name="georgia" fo:font-size="14pt" style:text-underline-style="none" style:font-size-asian="14pt" style:font-size-complex="14pt"/>
    </style:style>
    <style:style style:name="T6" style:family="text">
      <style:text-properties style:font-name="georgia"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a xlink:type="simple" xlink:href="http://www.nipip.pl/index.php/prawo/opiniekk/325-w-dziedzinie-pielegniarstwa-anestezjologicznego-i-intensywnej-opieki/2378-stanowisko-konsultanta-krajowego-w-dz-pielegniarstwa-anestezjologicznego-i-intensywnej-opieki-w-sprawie-samodzielnego-nadzoru-nad-pacjentem-w-czasie-znieczulenia-miejscowego-oraz-uprawnien-pielegniarki-anestezjologicznej-do-podawania-lekow-na-ustne-zlecen"><text:span text:style-name="Strong_20_Emphasis"><text:span text:style-name="T6">Stanowisko Konsultanta Krajowego w dz. pielęgniarstwa anestezjologicznego i intensywnej opieki w sprawie samodzielnego nadzoru nad pacjentem w czasie znieczulenia miejscowego oraz uprawnień pielęgniarki anestezjologicznej do podawania leków na ustne zlecenie... z dn. 10.10.2013 r.</text:span></text:span></text:a></text:h>
      <text:p text:style-name="P2"><text:span text:style-name="Strong_20_Emphasis"><text:span text:style-name="T1">Stanowisko  w sprawie samodzielnego nadzoru nad pacjentem w czasie znieczulenia miejscowego oraz uprawnień pielęgniarki anestezjologicznej do podawania leków na ustne zlecenie operatora prowadzącego zabieg operacyjny</text:span></text:span><text:line-break/><text:span text:style-name="T1">Pielęgniarka anestezjologiczna w myśl </text:span><text:span text:style-name="Emphasis"><text:span text:style-name="T1">rozporządzenia Ministra Zdrowia w sprawie standardów postępowania medycznego w dziedzinie anestezjologii i intensywnej terapii dla podmiotów wykonujących działalność leczniczą (Dz. U. z 7 stycznia 2013 r. poz 1315)</text:span></text:span><text:span text:style-name="T1"> współpracuje przy wykonywaniu znieczulenia ogólnego oraz znieczulenia regionalnego z lekarzem anestezjologiem, dotyczy to również znieczuleń wykonywanych poza salą operacyjną.</text:span></text:p>
      <text:p text:style-name="P1">Podobnie w przypadku znieczuleń do zabiegów chirurgii jednego dnia lub dokonywania znieczulenia do zabiegów diagnostycznych w trybie leczenia jednego dnia świadczeniodawca zobowiązany jest zapewnić opiekę lekarza anestezjologa i pielęgniarki anestezjologicznej, warunki powyższe określa rozporządzenie Ministra Zdrowia z dnia 15 września 2011 r. zmieniające rozporządzenie w sprawie świadczeń gwarantowanych z zakresu leczenia szpitalnego.</text:p>
      <text:p text:style-name="P2"><text:span text:style-name="T1">W zakresie wykonywania przez pielęgniarkę zleceń lekarskich należy się kierować zapisem art. 15 Ustawy z dnia 15 lipca 2011 r. o zawodach pielęgniarki i położnej, który określa, </text:span><text:span text:style-name="Emphasis"><text:span text:style-name="T1">że pielęgniarka wykonuje zlecenia lekarskie zapisane w dokumentacji medycznej, wyjątek stanowić mogą zlecenia wykonywane w stanach nagłego zagrożenia zdrowotnego.</text:span></text:span></text:p>
      <text:p text:style-name="P1">Reasumując w odniesieniu do powyższych zapisów prawa, pielęgniarka anestezjologiczna uczestniczy w znieczuleniu miejscowym z lekarzem anestezjologiem oraz wykonuje zlecenia związane z prowadzonym znieczuleniem i zapisane w dokumentacji medycznej.</text:p>
      <text:p text:style-name="P1">Poznań, 10.10. 2013 r.</text:p>
      <text:p text:style-name="P1">(-) Danuta Dyk</text:p>
      <text:p text:style-name="P2"><text:span text:style-name="T1">Konsultant Krajowy w dziedzinie Pielęgniarstwa Anestezjologicznego i Intensywnej Opie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3T11:43:31.21</meta:creation-date>
    <meta:document-statistic meta:table-count="0" meta:image-count="0" meta:object-count="0" meta:page-count="1" meta:paragraph-count="8" meta:word-count="252" meta:character-count="2074"/>
    <dc:date>2013-10-13T11:45:57.46</dc:date>
    <meta:editing-duration>PT00H02M30S</meta:editing-duration>
    <meta:editing-cycles>1</meta:editing-cycles>
    <meta:generator>OpenOffice.ux.pl/3.1$Win32 OpenOffice.org_project/310m11$Build-39399</meta:generator>
  </office:meta>
</office:document-meta>
</file>